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Voortgang beleid oorlogsgetroffen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Voortgang beleid oorlogsgetroffe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erstens/Van Gerven over een gebaar in het kader van de backpayregeling (<text:a xlink:href="kst-20454-151" xlink:type="simple">20454</text:a>, nr. <text:a xlink:href="kst-20454-151" xlink:type="simple">151</text:a>);</text:p>
              </text:list-item>
              <text:list-item text:style-override="id1-2-1-3-3-1-2">
                <text:number>-</text:number>
                <text:p text:style-name="handelingen_al">de motie-Van Gerven/Kerstens over de nog levende weduwen in aanmerking laten komen voor de Uitkeringsregeling Backpay (<text:a xlink:href="kst-20454-153" xlink:type="simple">20454</text:a>, nr. <text:a xlink:href="kst-20454-153" xlink:type="simple">153</text:a>);</text:p>
              </text:list-item>
              <text:list-item text:style-override="id1-2-1-3-3-1-3">
                <text:number>-</text:number>
                <text:p text:style-name="handelingen_al">de motie-Renkema over de aanbeveling van de Stichting Leerplan Ontwikkeling (<text:a xlink:href="kst-20454-154" xlink:type="simple">20454</text:a>, nr. <text:a xlink:href="kst-20454-154" xlink:type="simple">154</text:a>);</text:p>
              </text:list-item>
              <text:list-item text:style-override="id1-2-1-3-3-1-4">
                <text:number>-</text:number>
                <text:p text:style-name="handelingen_al">de motie-Agema over versoepeling van de backpayregeling (<text:a xlink:href="kst-20454-155" xlink:type="simple">20454</text:a>, nr. <text:a xlink:href="kst-20454-155" xlink:type="simple">155</text:a>);</text:p>
              </text:list-item>
              <text:list-item text:style-override="id1-2-1-3-3-1-5">
                <text:number>-</text:number>
                <text:p text:style-name="handelingen_al">de motie-Agema over niet vernietigen van de dossiers van particulieren en ondernemers die zich hebben aangemeld (<text:a xlink:href="kst-20454-156" xlink:type="simple">20454</text:a>, nr. <text:a xlink:href="kst-20454-156" xlink:type="simple">156</text:a>);</text:p>
              </text:list-item>
              <text:list-item text:style-override="id1-2-1-3-3-1-6">
                <text:number>-</text:number>
                <text:p text:style-name="handelingen_al">de motie-Agema over het woord "collectief" laten vervallen bij Collectieve Erkenning Pleisterplek Indisch Herinneringscentrum/Sophiahof (<text:a xlink:href="kst-20454-157" xlink:type="simple">20454</text:a>, nr. <text:a xlink:href="kst-20454-157" xlink:type="simple">157</text:a>);</text:p>
              </text:list-item>
              <text:list-item text:style-override="id1-2-1-3-3-1-7">
                <text:number>-</text:number>
                <text:p text:style-name="handelingen_al">de motie-Agema over gezamenlijk vieren van 75 jaar vrijheid (<text:a xlink:href="kst-20454-158" xlink:type="simple">20454</text:a>, nr. <text:a xlink:href="kst-20454-158" xlink:type="simple">1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erstens/Van Gerven (<text:a xlink:href="kst-20454-151" xlink:type="simple">20454</text:a>, nr. <text:a xlink:href="kst-20454-151" xlink:type="simple">15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Gerven/Kerstens (<text:a xlink:href="kst-20454-153" xlink:type="simple">20454</text:a>, nr. <text:a xlink:href="kst-20454-153" xlink:type="simple">15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Renkema (<text:a xlink:href="kst-20454-154" xlink:type="simple">20454</text:a>, nr. <text:a xlink:href="kst-20454-154" xlink:type="simple">15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VVD,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gema (<text:a xlink:href="kst-20454-155" xlink:type="simple">20454</text:a>, nr. <text:a xlink:href="kst-20454-155" xlink:type="simple">15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heer Renkema.</text:p>
            <text:p text:style-name="handelingen_al-groep_bottom"/>
          </text:section>
          <text:p text:style-name="handelingen_tekst_bottom"/>
        </text:section>
        <text:section text:name="spreekbeurt_id1-2-1-14">
          <text:p><text:span text:style-name="voorvoegsels">De heer</text:span> <text:span text:style-name="naam"><text:span text:style-name="achternaam">Renkema</text:span></text:span> (<text:span text:style-name="politiek">GroenLinks</text:span>):</text:p>
          <text:section text:name="tekst_id1-2-1-14-2" text:style-name="handelingen_tekst">
            <text:section text:name="al-groep_id1-2-1-14-2-1" text:style-name="handelingen_al-groep">
              <text:p text:style-name="handelingen_al">Nu mijn motie op stuk nr. 154 is aangenomen, zou ik graag voor het einde van het kalenderjaar een brief willen ontvangen over hoe het kabinet deze motie gaat uitvoeren.</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gema (<text:a xlink:href="kst-20454-156" xlink:type="simple">20454</text:a>, nr. <text:a xlink:href="kst-20454-156" xlink:type="simple">15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gema (<text:a xlink:href="kst-20454-157" xlink:type="simple">20454</text:a>, nr. <text:a xlink:href="kst-20454-157" xlink:type="simple">15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Agema (<text:a xlink:href="kst-20454-158" xlink:type="simple">20454</text:a>, nr. <text:a xlink:href="kst-20454-158" xlink:type="simple">15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22</meta:user-defined>
    <meta:user-defined meta:name="DC.title">Stemmingen moties Voortgang beleid oorlogsgetroff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454;151</meta:user-defined>
    <meta:user-defined meta:name="OVERHEIDop.behandeldDossier">20454;153</meta:user-defined>
    <meta:user-defined meta:name="OVERHEIDop.behandeldDossier">20454;154</meta:user-defined>
    <meta:user-defined meta:name="OVERHEIDop.behandeldDossier">20454;155</meta:user-defined>
    <meta:user-defined meta:name="OVERHEIDop.behandeldDossier">20454;156</meta:user-defined>
    <meta:user-defined meta:name="OVERHEIDop.behandeldDossier">20454;157</meta:user-defined>
    <meta:user-defined meta:name="OVERHEIDop.behandeldDossier">20454;158</meta:user-defined>
    <meta:user-defined meta:name="OVERHEID.TaxonomieBeleidsagenda/OVERHEID.category">Zorg en gezondheid | Organisatie en beleid</meta:user-defined>
    <meta:user-defined meta:name="DCTERMS.W3CDTF/OVERHEIDop.datumVergadering">2019-12-03</meta:user-defined>
    <meta:user-defined meta:name="OVERHEIDop.handelingenItemNummer">22</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