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Begroting BuHa-OS 2020</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at van Buitenlandse Handel en Ontwikkelingssamenwerking (XVII) voor het jaa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Weerdenburg over geen cent meer uitgeven aan ontwikkelingshulp (<text:a xlink:href="kst-35300-XVII-26" xlink:type="simple">35300-XVII</text:a>, nr. <text:a xlink:href="kst-35300-XVII-26" xlink:type="simple">26</text:a>);</text:p>
              </text:list-item>
              <text:list-item text:style-override="id1-2-1-3-3-1-2">
                <text:number>-</text:number>
                <text:p text:style-name="handelingen_al">de motie-Van Weerdenburg/Van Haga over informatievoorziening bij mogelijke malversaties (<text:a xlink:href="kst-35300-XVII-27" xlink:type="simple">35300-XVII</text:a>, nr. <text:a xlink:href="kst-35300-XVII-27" xlink:type="simple">27</text:a>);</text:p>
              </text:list-item>
              <text:list-item text:style-override="id1-2-1-3-3-1-3">
                <text:number>-</text:number>
                <text:p text:style-name="handelingen_al">de motie-Van Weerdenburg over het gesprek aangaan over bilaterale handelsakkoorden (<text:a xlink:href="kst-35300-XVII-28" xlink:type="simple">35300-XVII</text:a>, nr. <text:a xlink:href="kst-35300-XVII-28" xlink:type="simple">28</text:a>);</text:p>
              </text:list-item>
              <text:list-item text:style-override="id1-2-1-3-3-1-4">
                <text:number>-</text:number>
                <text:p text:style-name="handelingen_al">de motie-Weverling over onderzoek naar meer concessionele financiering (<text:a xlink:href="kst-35300-XVII-29" xlink:type="simple">35300-XVII</text:a>, nr. <text:a xlink:href="kst-35300-XVII-29" xlink:type="simple">29</text:a>);</text:p>
              </text:list-item>
              <text:list-item text:style-override="id1-2-1-3-3-1-5">
                <text:number>-</text:number>
                <text:p text:style-name="handelingen_al">de motie-Diks c.s. over cashtransfers als instrument voor armoedebestrijding (<text:a xlink:href="kst-35300-XVII-30" xlink:type="simple">35300-XVII</text:a>, nr. <text:a xlink:href="kst-35300-XVII-30" xlink:type="simple">30</text:a>);</text:p>
              </text:list-item>
              <text:list-item text:style-override="id1-2-1-3-3-1-6">
                <text:number>-</text:number>
                <text:p text:style-name="handelingen_al">de motie-Diks c.s. over uitfaseren van exportkredietverzekeringen voor fossiele investeringen (<text:a xlink:href="kst-35300-XVII-32" xlink:type="simple">35300-XVII</text:a>, nr. <text:a xlink:href="kst-35300-XVII-32" xlink:type="simple">32</text:a>);</text:p>
              </text:list-item>
              <text:list-item text:style-override="id1-2-1-3-3-1-7">
                <text:number>-</text:number>
                <text:p text:style-name="handelingen_al">de motie-Diks/Stoffer over toezicht op de naleving van imvo-standaarden door FMO (<text:a xlink:href="kst-35300-XVII-33" xlink:type="simple">35300-XVII</text:a>, nr. <text:a xlink:href="kst-35300-XVII-33" xlink:type="simple">33</text:a>);</text:p>
              </text:list-item>
              <text:list-item text:style-override="id1-2-1-3-3-1-8">
                <text:number>-</text:number>
                <text:p text:style-name="handelingen_al">de motie-Kuik/Voordewind over het intensiveren van de aanpak van mensenhandel (<text:a xlink:href="kst-35300-XVII-34" xlink:type="simple">35300-XVII</text:a>, nr. <text:a xlink:href="kst-35300-XVII-34" xlink:type="simple">34</text:a>);</text:p>
              </text:list-item>
              <text:list-item text:style-override="id1-2-1-3-3-1-9">
                <text:number>-</text:number>
                <text:p text:style-name="handelingen_al">de motie-Alkaya/Diks over een bindend VN-verdrag over bedrijven en mensenrechten (<text:a xlink:href="kst-35300-XVII-35" xlink:type="simple">35300-XVII</text:a>, nr. <text:a xlink:href="kst-35300-XVII-35" xlink:type="simple">35</text:a>);</text:p>
              </text:list-item>
              <text:list-item text:style-override="id1-2-1-3-3-1-10">
                <text:number>-</text:number>
                <text:p text:style-name="handelingen_al">de motie-Alkaya over niet instemmen met vrijhandelsakkoorden met arbitragesysteem voor alleen multinationals (<text:a xlink:href="kst-35300-XVII-36" xlink:type="simple">35300-XVII</text:a>, nr. <text:a xlink:href="kst-35300-XVII-36" xlink:type="simple">36</text:a>);</text:p>
              </text:list-item>
              <text:list-item text:style-override="id1-2-1-3-3-1-11">
                <text:number>-</text:number>
                <text:p text:style-name="handelingen_al">de motie-Alkaya over een visie op de negatieve gevolgen van globalisering (<text:a xlink:href="kst-35300-XVII-37" xlink:type="simple">35300-XVII</text:a>, nr. <text:a xlink:href="kst-35300-XVII-37" xlink:type="simple">37</text:a>);</text:p>
              </text:list-item>
              <text:list-item text:style-override="id1-2-1-3-3-1-12">
                <text:number>-</text:number>
                <text:p text:style-name="handelingen_al">de motie-Alkaya over het schoonmaken van de zware vervuiling in de Nigerdelta door Shell (<text:a xlink:href="kst-35300-XVII-38" xlink:type="simple">35300-XVII</text:a>, nr. <text:a xlink:href="kst-35300-XVII-38" xlink:type="simple">38</text:a>);</text:p>
              </text:list-item>
              <text:list-item text:style-override="id1-2-1-3-3-1-13">
                <text:number>-</text:number>
                <text:p text:style-name="handelingen_al">de motie-Van den Hul/Diks over het inzichtelijk maken van de kabinetsbrede genderstrategie (<text:a xlink:href="kst-35300-XVII-39" xlink:type="simple">35300-XVII</text:a>, nr. <text:a xlink:href="kst-35300-XVII-39" xlink:type="simple">39</text:a>);</text:p>
              </text:list-item>
              <text:list-item text:style-override="id1-2-1-3-3-1-14">
                <text:number>-</text:number>
                <text:p text:style-name="handelingen_al">de motie-Van den Hul c.s. over bestaande antimisbruikbepalingen binnen belastingverdragen evalueren (<text:a xlink:href="kst-35300-XVII-40" xlink:type="simple">35300-XVII</text:a>, nr. <text:a xlink:href="kst-35300-XVII-40" xlink:type="simple">40</text:a>);</text:p>
              </text:list-item>
              <text:list-item text:style-override="id1-2-1-3-3-1-15">
                <text:number>-</text:number>
                <text:p text:style-name="handelingen_al">de motie-Van den Hul c.s. over de koppeling van beleid en ontwikkelingsdoelen inzichtelijk maken (<text:a xlink:href="kst-35300-XVII-41" xlink:type="simple">35300-XVII</text:a>, nr. <text:a xlink:href="kst-35300-XVII-41" xlink:type="simple">41</text:a>);</text:p>
              </text:list-item>
              <text:list-item text:style-override="id1-2-1-3-3-1-16">
                <text:number>-</text:number>
                <text:p text:style-name="handelingen_al">de motie-Van den Hul/Diks over het op ambassades optimaliseren van kennis en inzet betreffende maatschappelijk verantwoord ondernemen (<text:a xlink:href="kst-35300-XVII-42" xlink:type="simple">35300-XVII</text:a>, nr. <text:a xlink:href="kst-35300-XVII-42" xlink:type="simple">42</text:a>);</text:p>
              </text:list-item>
              <text:list-item text:style-override="id1-2-1-3-3-1-17">
                <text:number>-</text:number>
                <text:p text:style-name="handelingen_al">de motie-Stoffer over criteria in subsidiekaders voor het betrekken van mensen met een beperking (<text:a xlink:href="kst-35300-XVII-44" xlink:type="simple">35300-XVII</text:a>, nr. <text:a xlink:href="kst-35300-XVII-44" xlink:type="simple">44</text:a>);</text:p>
              </text:list-item>
              <text:list-item text:style-override="id1-2-1-3-3-1-18">
                <text:number>-</text:number>
                <text:p text:style-name="handelingen_al">de motie-Stoffer over steun ten behoeve van essentiële zorgverlening bij bevriezing bijdragen aan UNRWA (<text:a xlink:href="kst-35300-XVII-45" xlink:type="simple">35300-XVII</text:a>, nr. <text:a xlink:href="kst-35300-XVII-45" xlink:type="simple">45</text:a>);</text:p>
              </text:list-item>
              <text:list-item text:style-override="id1-2-1-3-3-1-19">
                <text:number>-</text:number>
                <text:p text:style-name="handelingen_al">de motie-Van Haga over harmonisatie van regels, richtlijnen en normen binnen de EU (<text:a xlink:href="kst-35300-XVII-47" xlink:type="simple">35300-XVII</text:a>, nr. <text:a xlink:href="kst-35300-XVII-47" xlink:type="simple">47</text:a>);</text:p>
              </text:list-item>
              <text:list-item text:style-override="id1-2-1-3-3-1-20">
                <text:number>-</text:number>
                <text:p text:style-name="handelingen_al">de motie-Van Haga over een plan van aanpak om uit de staalimpasse te komen (<text:a xlink:href="kst-35300-XVII-48" xlink:type="simple">35300-XVII</text:a>, nr. <text:a xlink:href="kst-35300-XVII-48" xlink:type="simple">48</text:a>);</text:p>
              </text:list-item>
              <text:list-item text:style-override="id1-2-1-3-3-1-21">
                <text:number>-</text:number>
                <text:p text:style-name="handelingen_al">de motie-Van Haga over het stopzetten van subsidie aan instellingen die actief procederen tegen de overheid (<text:a xlink:href="kst-35300-XVII-49" xlink:type="simple">35300-XVII</text:a>, nr. <text:a xlink:href="kst-35300-XVII-49" xlink:type="simple">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Diks stel ik voor haar motie (35300-XVII, nr. 30)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Stoffer (<text:a xlink:href="kst-35300-XVII-44" xlink:type="simple">35300-XVII</text:a>, nr. <text:a xlink:href="kst-35300-XVII-44" xlink:type="simple">44</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in de beleidsuitvoering, onder meer aangaande subsidiekaders voor ngo's en bedrijfsleven, ook rekening gehouden dient te worden met toegankelijkheid voor mensen met een beperking;</text:p>
              <text:p text:style-name="bezwaarschrift_al">overwegende dat de bestaande richtlijnen in dezen meer in acht genomen kunnen worden;</text:p>
              <text:p text:style-name="bezwaarschrift_al">verzoekt de regering de bestaande richtlijnen voor het betrekken van mensen met een beperking toereikender toe te passen, met focus op humanitaire hulp en onderwijs,</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300-XVII-51" xlink:type="simple">51</text:a>, was nr. 44 (<text:a xlink:href="kst-35300-XVII-51" xlink:type="simple">35300-XVII</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Weerdenburg (<text:a xlink:href="kst-35300-XVII-26" xlink:type="simple">35300-XVII</text:a>, nr. <text:a xlink:href="kst-35300-XVII-26" xlink:type="simple">2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Weerdenburg/Van Haga (<text:a xlink:href="kst-35300-XVII-27" xlink:type="simple">35300-XVII</text:a>, nr. <text:a xlink:href="kst-35300-XVII-27" xlink:type="simple">2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Weerdenburg (<text:a xlink:href="kst-35300-XVII-28" xlink:type="simple">35300-XVII</text:a>, nr. <text:a xlink:href="kst-35300-XVII-28" xlink:type="simple">2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Van Kooten-Arissen, 50PLUS,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everling (<text:a xlink:href="kst-35300-XVII-29" xlink:type="simple">35300-XVII</text:a>, nr. <text:a xlink:href="kst-35300-XVII-29" xlink:type="simple">2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NK,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Diks c.s. (<text:a xlink:href="kst-35300-XVII-32" xlink:type="simple">35300-XVII</text:a>, nr. <text:a xlink:href="kst-35300-XVII-32" xlink:type="simple">3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Diks/Stoffer (<text:a xlink:href="kst-35300-XVII-33" xlink:type="simple">35300-XVII</text:a>, nr. <text:a xlink:href="kst-35300-XVII-33" xlink:type="simple">3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Van Kooten-Arissen, 50PLUS en de SGP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uik/Voordewind (<text:a xlink:href="kst-35300-XVII-34" xlink:type="simple">35300-XVII</text:a>, nr. <text:a xlink:href="kst-35300-XVII-34" xlink:type="simple">3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Alkaya/Diks (<text:a xlink:href="kst-35300-XVII-35" xlink:type="simple">35300-XVII</text:a>, nr. <text:a xlink:href="kst-35300-XVII-35" xlink:type="simple">3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Van Kooten-Arissen, 50PLUS,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Alkaya (<text:a xlink:href="kst-35300-XVII-36" xlink:type="simple">35300-XVII</text:a>, nr. <text:a xlink:href="kst-35300-XVII-36" xlink:type="simple">36</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Alkaya (<text:a xlink:href="kst-35300-XVII-37" xlink:type="simple">35300-XVII</text:a>, nr. <text:a xlink:href="kst-35300-XVII-37" xlink:type="simple">37</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DENK, Van Kooten-Arissen, 50PLUS en FvD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Alkaya (<text:a xlink:href="kst-35300-XVII-38" xlink:type="simple">35300-XVII</text:a>, nr. <text:a xlink:href="kst-35300-XVII-38" xlink:type="simple">38</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den Hul/Diks (<text:a xlink:href="kst-35300-XVII-39" xlink:type="simple">35300-XVII</text:a>, nr. <text:a xlink:href="kst-35300-XVII-39" xlink:type="simple">39</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GroenLinks, de PvdD, DENK, Van Kooten-Arissen, 50PLUS, D66,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heer Baudet.</text:p>
            <text:p text:style-name="handelingen_al-groep_bottom"/>
          </text:section>
          <text:p text:style-name="handelingen_tekst_bottom"/>
        </text:section>
        <text:section text:name="spreekbeurt_id1-2-1-32">
          <text:p><text:span text:style-name="voorvoegsels">De heer</text:span> <text:span text:style-name="naam"><text:span text:style-name="achternaam">Baudet</text:span></text:span> (<text:span text:style-name="politiek">FvD</text:span>):</text:p>
          <text:section text:name="tekst_id1-2-1-32-2" text:style-name="handelingen_tekst">
            <text:section text:name="al-groep_id1-2-1-32-2-1" text:style-name="handelingen_al-groep">
              <text:p text:style-name="handelingen_al">Even een misser van onze kant. De motie op stuk nr. 36 over het arbitragesysteem, daar hadden we voor willen stemmen. Ik weet even niet zeker of dat ook gelukt is. Is dat geluk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t weet ik niet, maar jullie worden geacht daarvoor gestemd te hebb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audet</text:span></text:span> (<text:span text:style-name="politiek">FvD</text:span>):</text:p>
          <text:section text:name="tekst_id1-2-1-34-2" text:style-name="handelingen_tekst">
            <text:section text:name="al-groep_id1-2-1-34-2-1" text:style-name="handelingen_al-groep">
              <text:p text:style-name="handelingen_al">We willen graag geacht worden daarvoor te hebben gestem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Oké. Dan komt deze opmerking in de Handelingen te staa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den Hul c.s. (<text:a xlink:href="kst-35300-XVII-40" xlink:type="simple">35300-XVII</text:a>, nr. <text:a xlink:href="kst-35300-XVII-40" xlink:type="simple">40</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den Hul c.s. (<text:a xlink:href="kst-35300-XVII-41" xlink:type="simple">35300-XVII</text:a>, nr. <text:a xlink:href="kst-35300-XVII-41" xlink:type="simple">41</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de PvdA, GroenLinks, de PvdD, DENK, Van Kooten-Arissen, 50PLUS,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den Hul/Diks (<text:a xlink:href="kst-35300-XVII-42" xlink:type="simple">35300-XVII</text:a>, nr. <text:a xlink:href="kst-35300-XVII-42" xlink:type="simple">42</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de PvdA, GroenLinks, de PvdD, DENK, Van Kooten-Arissen, 50PLUS en de SGP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gewijzigde motie-Stoffer (<text:a xlink:href="kst-35300-XVII-51" xlink:type="simple">35300-XVII</text:a>, nr. <text:a xlink:href="kst-35300-XVII-51" xlink:type="simple">51</text:a>, was nr. 44).</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de PvdA, GroenLinks, de PvdD, DENK, Van Kooten-Arissen, 50PLUS, D66, de SGP,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Stoffer (<text:a xlink:href="kst-35300-XVII-45" xlink:type="simple">35300-XVII</text:a>, nr. <text:a xlink:href="kst-35300-XVII-45" xlink:type="simple">45</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Van Kooten-Arissen en de SGP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Van Haga (<text:a xlink:href="kst-35300-XVII-47" xlink:type="simple">35300-XVII</text:a>, nr. <text:a xlink:href="kst-35300-XVII-47" xlink:type="simple">47</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fractie van Van Haga voor deze motie heeft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Van Haga (<text:a xlink:href="kst-35300-XVII-48" xlink:type="simple">35300-XVII</text:a>, nr. <text:a xlink:href="kst-35300-XVII-48" xlink:type="simple">48</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de PvdA, DENK, 50PLUS, de SGP, FvD en Van Haga voor deze motie hebben gestemd en de leden van de overige fracties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Van Haga (<text:a xlink:href="kst-35300-XVII-49" xlink:type="simple">35300-XVII</text:a>, nr. <text:a xlink:href="kst-35300-XVII-49" xlink:type="simple">49</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Mevrouw Van Kooten-Arissen.</text:p>
            <text:p text:style-name="handelingen_al-groep_bottom"/>
          </text:section>
          <text:p text:style-name="handelingen_tekst_bottom"/>
        </text:section>
        <text:section text:name="spreekbeurt_id1-2-1-53">
          <text:p><text:span text:style-name="voorvoegsels">Mevrouw</text:span> <text:span text:style-name="naam"><text:span text:style-name="achternaam">Van Kooten-Arissen</text:span></text:span> (<text:span text:style-name="politiek">vKA</text:span>):</text:p>
          <text:section text:name="tekst_id1-2-1-53-2" text:style-name="handelingen_tekst">
            <text:section text:name="al-groep_id1-2-1-53-2-1" text:style-name="handelingen_al-groep">
              <text:p text:style-name="handelingen_al">Voorzitter, excuses. Ik heb een stemfout gemaakt. Ik zou graag geacht worden voor de motie op stuk nr. 46 te hebben gestemd.</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ie is aangehouden, dus daar is niet over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21-n1</meta:user-defined>
    <meta:user-defined meta:name="DC.title">Stemmingen moties Begroting BuHa-OS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II;26</meta:user-defined>
    <meta:user-defined meta:name="OVERHEIDop.behandeldDossier">35300-XVII;27</meta:user-defined>
    <meta:user-defined meta:name="OVERHEIDop.behandeldDossier">35300-XVII;28</meta:user-defined>
    <meta:user-defined meta:name="OVERHEIDop.behandeldDossier">35300-XVII;29</meta:user-defined>
    <meta:user-defined meta:name="OVERHEIDop.behandeldDossier">35300-XVII;30</meta:user-defined>
    <meta:user-defined meta:name="OVERHEIDop.behandeldDossier">35300-XVII;32</meta:user-defined>
    <meta:user-defined meta:name="OVERHEIDop.behandeldDossier">35300-XVII;33</meta:user-defined>
    <meta:user-defined meta:name="OVERHEIDop.behandeldDossier">35300-XVII;34</meta:user-defined>
    <meta:user-defined meta:name="OVERHEIDop.behandeldDossier">35300-XVII;35</meta:user-defined>
    <meta:user-defined meta:name="OVERHEIDop.behandeldDossier">35300-XVII;36</meta:user-defined>
    <meta:user-defined meta:name="OVERHEIDop.behandeldDossier">35300-XVII;37</meta:user-defined>
    <meta:user-defined meta:name="OVERHEIDop.behandeldDossier">35300-XVII;38</meta:user-defined>
    <meta:user-defined meta:name="OVERHEIDop.behandeldDossier">35300-XVII;39</meta:user-defined>
    <meta:user-defined meta:name="OVERHEIDop.behandeldDossier">35300-XVII;40</meta:user-defined>
    <meta:user-defined meta:name="OVERHEIDop.behandeldDossier">35300-XVII;41</meta:user-defined>
    <meta:user-defined meta:name="OVERHEIDop.behandeldDossier">35300-XVII;42</meta:user-defined>
    <meta:user-defined meta:name="OVERHEIDop.behandeldDossier">35300-XVII;44</meta:user-defined>
    <meta:user-defined meta:name="OVERHEIDop.behandeldDossier">35300-XVII;45</meta:user-defined>
    <meta:user-defined meta:name="OVERHEIDop.behandeldDossier">35300-XVII;47</meta:user-defined>
    <meta:user-defined meta:name="OVERHEIDop.behandeldDossier">35300-XVII;48</meta:user-defined>
    <meta:user-defined meta:name="OVERHEIDop.behandeldDossier">35300-XVII;49</meta:user-defined>
    <meta:user-defined meta:name="OVERHEIDop.behandeldDossier">35300-XVII;30</meta:user-defined>
    <meta:user-defined meta:name="OVERHEIDop.behandeldDossier">35300-XVII;51</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19-12-03</meta:user-defined>
    <meta:user-defined meta:name="OVERHEIDop.handelingenItemNummer">21</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