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en overige moties Bericht dat de minister-president geïnformeerd zou zijn over de 70 burgerdoden in Irak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het bericht dat de minister-president geïnformeerd zou zijn over de 70 burgerdoden in Irak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Marijnissen c.s. over een parlementaire ondervraging naar Nederlandse betrokkenheid bij burgerslachtoffers in de strijd tegen IS (<text:a xlink:href="kst-27925-675" xlink:type="simple">27925</text:a>, nr. <text:a xlink:href="kst-27925-675" xlink:type="simple">675</text:a>);</text:p>
              </text:list-item>
              <text:list-item text:style-override="id1-2-1-3-3-1-2">
                <text:number>-</text:number>
                <text:p text:style-name="handelingen_al">de motie-Kuzu c.s. over kenbaar maken dat de voormalige minister van Defensie geen VN-gezant in Irak meer mag zijn (<text:a xlink:href="kst-27925-676" xlink:type="simple">27925</text:a>, nr. <text:a xlink:href="kst-27925-676" xlink:type="simple">676</text:a>);</text:p>
              </text:list-item>
              <text:list-item text:style-override="id1-2-1-3-3-1-3">
                <text:number>-</text:number>
                <text:p text:style-name="handelingen_al">de motie-Kuzu c.s. over met een delegatie afreizen naar Hawija om steun te betuigen (<text:a xlink:href="kst-27925-677" xlink:type="simple">27925</text:a>, nr. <text:a xlink:href="kst-27925-677" xlink:type="simple">677</text:a>);</text:p>
              </text:list-item>
              <text:list-item text:style-override="id1-2-1-3-3-1-4">
                <text:number>-</text:number>
                <text:p text:style-name="handelingen_al">de motie-Belhaj c.s. over onderzoek naar burgerslachtoffers in Hawija in verband met de vergoeding (<text:a xlink:href="kst-27925-678" xlink:type="simple">27925</text:a>, nr. <text:a xlink:href="kst-27925-678" xlink:type="simple">67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7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Marijnissen c.s. (<text:a xlink:href="kst-27925-675" xlink:type="simple">27925</text:a>, nr. <text:a xlink:href="kst-27925-675" xlink:type="simple">675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GroenLinks, de PvdD, DENK, Van Kooten-Arissen, 50PLUS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Kuzu c.s. (<text:a xlink:href="kst-27925-676" xlink:type="simple">27925</text:a>, nr. <text:a xlink:href="kst-27925-676" xlink:type="simple">676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D, DENK, Van Kooten-Arissen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Kuzu c.s. (<text:a xlink:href="kst-27925-677" xlink:type="simple">27925</text:a>, nr. <text:a xlink:href="kst-27925-677" xlink:type="simple">677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D, DENK en Van Kooten-Arissen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Belhaj c.s. (<text:a xlink:href="kst-27925-678" xlink:type="simple">27925</text:a>, nr. <text:a xlink:href="kst-27925-678" xlink:type="simple">678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DENK, Van Kooten-Arissen, 50PLUS, D66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1-20</meta:user-defined>
    <meta:user-defined meta:name="DC.title">Stemmingen overige moties Bericht dat de minister-president geïnformeerd zou zijn over de 70 burgerdoden in Ira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28</meta:user-defined>
    <meta:user-defined meta:name="DCTERMS.W3CDTF/DCTERMS.issued">2019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925;675</meta:user-defined>
    <meta:user-defined meta:name="OVERHEIDop.behandeldDossier">27925;676</meta:user-defined>
    <meta:user-defined meta:name="OVERHEIDop.behandeldDossier">27925;677</meta:user-defined>
    <meta:user-defined meta:name="OVERHEIDop.behandeldDossier">27925;678</meta:user-defined>
    <meta:user-defined meta:name="OVERHEID.TaxonomieBeleidsagenda/OVERHEID.category">Internationaal | Defensie</meta:user-defined>
    <meta:user-defined meta:name="DCTERMS.W3CDTF/OVERHEIDop.datumVergadering">2019-12-03</meta:user-defined>
    <meta:user-defined meta:name="OVERHEIDop.handelingenItemNummer">20</meta:user-defined>
    <meta:user-defined meta:name="OVERHEIDop.publicationIssue">3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