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  <text:list-style style:name="id1-2-1-3-3-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9</text:span> </text:p>
        <text:p text:style-name="item-titel">Stemmingen moties Incidentele suppletoire begroting LNV 2019 inzake Urgenda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de behandeling van het wetsvoorstel <text:span text:style-name="nadrukvet">Wijziging van de begrotingsstaten van het Ministerie van Landbouw, Natuur en Voedselkwaliteit (XIV) voor het jaar 2019 (Incidentele suppletoire begroting inzake Urgenda)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Van Raan/Ouwehand over de stikstofreductie ten gevolge van de Subsidieregeling sanering varkenshouderijen niet inzetten voor nieuwe activiteiten (<text:a xlink:href="kst-35237-4" xlink:type="simple">35237</text:a>, nr. <text:a xlink:href="kst-35237-4" xlink:type="simple">4</text:a>);</text:p>
              </text:list-item>
              <text:list-item text:style-override="id1-2-1-3-3-1-2">
                <text:number>-</text:number>
                <text:p text:style-name="handelingen_al">de motie-Van Raan/Ouwehand over afbouw van de melkproductie per koe met minimaal 20% in de komende drie jaar (<text:a xlink:href="kst-35237-5" xlink:type="simple">35237</text:a>, nr. <text:a xlink:href="kst-35237-5" xlink:type="simple">5</text:a>);</text:p>
              </text:list-item>
              <text:list-item text:style-override="id1-2-1-3-3-1-3">
                <text:number>-</text:number>
                <text:p text:style-name="handelingen_al">de motie-Van Raan/Ouwehand over afbouw van het aantal koeien in de melkveehouderij met 30% in de komende vijf jaar (<text:a xlink:href="kst-35237-6" xlink:type="simple">35237</text:a>, nr. <text:a xlink:href="kst-35237-6" xlink:type="simple">6</text:a>);</text:p>
              </text:list-item>
              <text:list-item text:style-override="id1-2-1-3-3-1-4">
                <text:number>-</text:number>
                <text:p text:style-name="handelingen_al">de motie-Van Raan/Ouwehand over het uitroepen van de biodiversiteitsnoodtoestand (<text:a xlink:href="kst-35237-7" xlink:type="simple">35237</text:a>, nr. <text:a xlink:href="kst-35237-7" xlink:type="simple">7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27 november 2019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Van Raan/Ouwehand (<text:a xlink:href="kst-35237-4" xlink:type="simple">35237</text:a>, nr. <text:a xlink:href="kst-35237-4" xlink:type="simple">4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GroenLinks, de PvdD, Van Kooten-Arissen en 50PLUS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Van Raan/Ouwehand (<text:a xlink:href="kst-35237-5" xlink:type="simple">35237</text:a>, nr. <text:a xlink:href="kst-35237-5" xlink:type="simple">5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 PvdD en Van Kooten-Arissen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Van Raan/Ouwehand (<text:a xlink:href="kst-35237-6" xlink:type="simple">35237</text:a>, nr. <text:a xlink:href="kst-35237-6" xlink:type="simple">6</text:a>)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Ik constateer dat de leden van de fracties van de SP, GroenLinks, de PvdD, Van Kooten-Arissen en 50PLUS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Van Raan/Ouwehand (<text:a xlink:href="kst-35237-7" xlink:type="simple">35237</text:a>, nr. <text:a xlink:href="kst-35237-7" xlink:type="simple">7</text:a>).</text:p>
            <text:p text:style-name="handelingen_al-groep_bottom"/>
          </text:section>
          <text:p text:style-name="handelingen_tekst_bottom"/>
        </text:section>
        <text:section text:name="spreekbeurt_id1-2-1-12">
          <text:p><text:span text:style-name="voorvoegsels">De</text:span> <text:span text:style-name="naam">
            <text:span text:style-name="achternaam">voorzitter</text:span>
          </text:span>:</text:p>
          <text:section text:name="tekst_id1-2-1-12-2" text:style-name="handelingen_tekst">
            <text:section text:name="al-groep_id1-2-1-12-2-1" text:style-name="handelingen_al-groep">
              <text:p text:style-name="handelingen_al">Ik constateer dat de leden van de fracties van de PvdA, GroenLinks, de PvdD en Van Kooten-Arissen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1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31-19</meta:user-defined>
    <meta:user-defined meta:name="DC.title">Stemmingen moties Incidentele suppletoire begroting LNV 2019 inzake Urgenda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1-28</meta:user-defined>
    <meta:user-defined meta:name="DCTERMS.W3CDTF/DCTERMS.issued">2019-12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237;4</meta:user-defined>
    <meta:user-defined meta:name="OVERHEIDop.behandeldDossier">35237;5</meta:user-defined>
    <meta:user-defined meta:name="OVERHEIDop.behandeldDossier">35237;6</meta:user-defined>
    <meta:user-defined meta:name="OVERHEIDop.behandeldDossier">35237;7</meta:user-defined>
    <meta:user-defined meta:name="OVERHEID.TaxonomieBeleidsagenda/OVERHEID.category">Financiën | Begroting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DCTERMS.W3CDTF/OVERHEIDop.datumVergadering">2019-12-03</meta:user-defined>
    <meta:user-defined meta:name="OVERHEIDop.handelingenItemNummer">19</meta:user-defined>
    <meta:user-defined meta:name="OVERHEIDop.publicationIssue">3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