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9</text:span> </text:p>
        <text:p text:style-name="item-titel">Stemmingen moties Incidentele suppletoire begroting LNV 2019 inzake Urgenda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de behandeling van het wetsvoorstel <text:span text:style-name="nadrukvet">Wijziging van de begrotingsstaten van het Ministerie van Landbouw, Natuur en Voedselkwaliteit (XIV) voor het jaar 2019 (Incidentele suppletoire begroting inzake Urgenda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Raan/Ouwehand over de stikstofreductie ten gevolge van de Subsidieregeling sanering varkenshouderijen niet inzetten voor nieuwe activiteiten (<text:a xlink:href="kst-35237-4" xlink:type="simple">35237</text:a>, nr. <text:a xlink:href="kst-35237-4" xlink:type="simple">4</text:a>);</text:p>
              </text:list-item>
              <text:list-item text:style-override="id1-2-1-3-3-1-2">
                <text:number>-</text:number>
                <text:p text:style-name="handelingen_al">de motie-Van Raan/Ouwehand over afbouw van de melkproductie per koe met minimaal 20% in de komende drie jaar (<text:a xlink:href="kst-35237-5" xlink:type="simple">35237</text:a>, nr. <text:a xlink:href="kst-35237-5" xlink:type="simple">5</text:a>);</text:p>
              </text:list-item>
              <text:list-item text:style-override="id1-2-1-3-3-1-3">
                <text:number>-</text:number>
                <text:p text:style-name="handelingen_al">de motie-Van Raan/Ouwehand over afbouw van het aantal koeien in de melkveehouderij met 30% in de komende vijf jaar (<text:a xlink:href="kst-35237-6" xlink:type="simple">35237</text:a>, nr. <text:a xlink:href="kst-35237-6" xlink:type="simple">6</text:a>);</text:p>
              </text:list-item>
              <text:list-item text:style-override="id1-2-1-3-3-1-4">
                <text:number>-</text:number>
                <text:p text:style-name="handelingen_al">de motie-Van Raan/Ouwehand over het uitroepen van de biodiversiteitsnoodtoestand (<text:a xlink:href="kst-35237-7" xlink:type="simple">35237</text:a>, nr. <text:a xlink:href="kst-35237-7" xlink:type="simple">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27 nov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Raan/Ouwehand (<text:a xlink:href="kst-35237-4" xlink:type="simple">35237</text:a>, nr. <text:a xlink:href="kst-35237-4" xlink:type="simple">4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GroenLinks, de PvdD, Van Kooten-Arissen en 50PLUS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Raan/Ouwehand (<text:a xlink:href="kst-35237-5" xlink:type="simple">35237</text:a>, nr. <text:a xlink:href="kst-35237-5" xlink:type="simple">5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PvdD en Van Kooten-Arissen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Van Raan/Ouwehand (<text:a xlink:href="kst-35237-6" xlink:type="simple">35237</text:a>, nr. <text:a xlink:href="kst-35237-6" xlink:type="simple">6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GroenLinks, de PvdD, Van Kooten-Arissen en 50PLUS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Van Raan/Ouwehand (<text:a xlink:href="kst-35237-7" xlink:type="simple">35237</text:a>, nr. <text:a xlink:href="kst-35237-7" xlink:type="simple">7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de PvdA, GroenLinks, de PvdD en Van Kooten-Arissen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1-19-n1</meta:user-defined>
    <meta:user-defined meta:name="DC.title">Stemmingen moties Incidentele suppletoire begroting LNV 2019 inzake Urgend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2-05</meta:user-defined>
    <meta:user-defined meta:name="DCTERMS.W3CDTF/DCTERMS.issued">2019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37;4</meta:user-defined>
    <meta:user-defined meta:name="OVERHEIDop.behandeldDossier">35237;5</meta:user-defined>
    <meta:user-defined meta:name="OVERHEIDop.behandeldDossier">35237;6</meta:user-defined>
    <meta:user-defined meta:name="OVERHEIDop.behandeldDossier">35237;7</meta:user-defined>
    <meta:user-defined meta:name="OVERHEID.TaxonomieBeleidsagenda/OVERHEID.category">Financiën | Begroting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DCTERMS.W3CDTF/OVERHEIDop.datumVergadering">2019-12-03</meta:user-defined>
    <meta:user-defined meta:name="OVERHEIDop.handelingenItemNummer">19</meta:user-defined>
    <meta:user-defined meta:name="OVERHEIDop.publicationIssue">31</meta:user-defined>
    <meta:user-defined meta:name="OVERHEIDop.publicationName">Handelingen</meta:user-defined>
    <meta:user-defined meta:name="OVERHEIDop.vergaderjaar">2019-2020</meta:user-defined>
    <meta:user-defined meta:name="OVERHEIDop.versieInformatie">Herdruk</meta:user-defined>
    <meta:user-defined meta:name="OVERHEIDop.versieInformatie"/>
  </office:meta>
</office:document-meta>
</file>