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Incidentele suppletoire begroting LNV 2019 inzake Urgend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voor het jaar 2019 (Incidentele suppletoire begroting inzake Urgenda) (</text:span><text:a xlink:href="dossier/35237" xlink:type="simple"><text:span text:style-name="nadrukvet">352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8</meta:user-defined>
    <meta:user-defined meta:name="DC.title">Stemming Incidentele suppletoire begroting LNV 2019 inzake Ur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7</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9-12-03</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