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Incidentele suppletoire begroting LNV 2019 inzake Urgend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ten van het Ministerie van Landbouw, Natuur en Voedselkwaliteit (XIV) voor het jaar 2019 (Incidentele suppletoire begroting inzake Urgenda) (</text:span><text:a xlink:href="dossier/35237" xlink:type="simple"><text:span text:style-name="nadrukvet">3523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7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NK,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18-n1</meta:user-defined>
    <meta:user-defined meta:name="DC.title">Stemming Incidentele suppletoire begroting LNV 2019 inzake Urgend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37</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19-12-03</meta:user-defined>
    <meta:user-defined meta:name="OVERHEIDop.handelingenItemNummer">18</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