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Incidentele suppletoire begroting EZK 2019 inzake Urgenda</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Economische Zaken en Klimaat (XIII) voor het jaar 2019 (incidentele suppletoire begroting inzake Urgend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de door Urgenda gepresenteerde uitbreidingen van het 40-puntenplan (<text:a xlink:href="kst-35236-4" xlink:type="simple">35236</text:a>, nr. <text:a xlink:href="kst-35236-4" xlink:type="simple">4</text:a>);</text:p>
              </text:list-item>
              <text:list-item text:style-override="id1-2-1-3-3-1-2">
                <text:number>-</text:number>
                <text:p text:style-name="handelingen_al">de motie-Van Raan over het versneld sluiten van de Nederlandse kolencentrales (<text:a xlink:href="kst-35236-5" xlink:type="simple">35236</text:a>, nr. <text:a xlink:href="kst-35236-5" xlink:type="simple">5</text:a>);</text:p>
              </text:list-item>
              <text:list-item text:style-override="id1-2-1-3-3-1-3">
                <text:number>-</text:number>
                <text:p text:style-name="handelingen_al">de motie-Van Raan/Ouwehand over het uitroepen van de klimaatnoodtoestand (<text:a xlink:href="kst-35236-6" xlink:type="simple">35236</text:a>, nr. <text:a xlink:href="kst-35236-6" xlink:type="simple">6</text:a>);</text:p>
              </text:list-item>
              <text:list-item text:style-override="id1-2-1-3-3-1-4">
                <text:number>-</text:number>
                <text:p text:style-name="handelingen_al">de motie-Van der Lee over voor 1 april 2020 een aanvullend pakket klimaatregelen presenteren (<text:a xlink:href="kst-35236-7" xlink:type="simple">35236</text:a>, nr. <text:a xlink:href="kst-35236-7" xlink:type="simple">7</text:a>);</text:p>
              </text:list-item>
              <text:list-item text:style-override="id1-2-1-3-3-1-5">
                <text:number>-</text:number>
                <text:p text:style-name="handelingen_al">de motie-Sienot over inventariseren van de resterende opgave om te voldoen aan het Urgenda-vonnis (<text:a xlink:href="kst-35236-8" xlink:type="simple">35236</text:a>, nr. <text:a xlink:href="kst-35236-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7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Ouwehand (<text:a xlink:href="kst-35236-6" xlink:type="simple">35236</text:a>, nr. <text:a xlink:href="kst-35236-6" xlink:type="simple">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limaatcrisis een grote bedreiging vormt voor het leven op aarde;</text:p>
              <text:p text:style-name="bezwaarschrift_al">constaterende dat wereldwijd diverse landen en steden inmiddels de klimaatnoodtoestand hebben uitgeroepen;</text:p>
              <text:p text:style-name="bezwaarschrift_al">constaterende dat het Europees Parlement recent een resolutie heeft aangenomen die de klimaatnoodtoestand uitroept;</text:p>
              <text:p text:style-name="bezwaarschrift_al">van mening dat het uitroepen van de klimaatnoodtoestand een sterke erkenning is van de gezamenlijke opdracht om een maximale inspanning te leveren om de opwarming van de aarde zo veel als mogelijk te beperken;</text:p>
              <text:p text:style-name="bezwaarschrift_al">roept de klimaatnoodtoestand ui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36-9" xlink:type="simple">9</text:a>, was nr. 6 (<text:a xlink:href="kst-35236-9" xlink:type="simple">3523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ienot (35236, nr. 8) is in die zin gewijzigd dat zij thans is ondertekend door de leden Sienot en Dik-Faber. Naar mij blijkt, wordt de indiening ervan voldoende ondersteund.</text:p>
              <text:p text:style-name="handelingen_al-groep_bottom"/>
            </text:section>
            <text:section text:name="al-groep_id1-2-1-6-2-2" text:style-name="handelingen_al-groep">
              <text:p text:style-name="handelingen_al">Zij krijgt nr. <text:a xlink:href="kst-35236-10" xlink:type="simple">10</text:a>, was nr. 8 (<text:a xlink:href="kst-35236-10" xlink:type="simple">35236</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n (<text:a xlink:href="kst-35236-4" xlink:type="simple">35236</text:a>, nr. <text:a xlink:href="kst-35236-4" xlink:type="simple">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text:a xlink:href="kst-35236-5" xlink:type="simple">35236</text:a>, nr. <text:a xlink:href="kst-35236-5" xlink:type="simple">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Raan/Ouwehand (<text:a xlink:href="kst-35236-9" xlink:type="simple">35236</text:a>, nr. <text:a xlink:href="kst-35236-9" xlink:type="simple">9</text:a>, was nr. 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de PvdD, Van Kooten-Arisse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Lee (<text:a xlink:href="kst-35236-7" xlink:type="simple">35236</text:a>, nr. <text:a xlink:href="kst-35236-7" xlink:type="simple">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Sienot/Dik-Faber (<text:a xlink:href="kst-35236-10" xlink:type="simple">35236</text:a>, nr. <text:a xlink:href="kst-35236-10" xlink:type="simple">10</text:a>, was nr. 8).</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17-n1</meta:user-defined>
    <meta:user-defined meta:name="DC.title">Stemmingen moties Incidentele suppletoire begroting EZK 2019 inzake Urgen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6;4</meta:user-defined>
    <meta:user-defined meta:name="OVERHEIDop.behandeldDossier">35236;5</meta:user-defined>
    <meta:user-defined meta:name="OVERHEIDop.behandeldDossier">35236;6</meta:user-defined>
    <meta:user-defined meta:name="OVERHEIDop.behandeldDossier">35236;7</meta:user-defined>
    <meta:user-defined meta:name="OVERHEIDop.behandeldDossier">35236;8</meta:user-defined>
    <meta:user-defined meta:name="OVERHEIDop.behandeldDossier">35236;9</meta:user-defined>
    <meta:user-defined meta:name="OVERHEIDop.behandeldDossier">35236;10</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19-12-03</meta:user-defined>
    <meta:user-defined meta:name="OVERHEIDop.handelingenItemNummer">1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