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 Stemmingen moties Incidentele suppletoire begroting IenW 2019 inzake Urgenda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begrotingsstaat van het Ministerie van Infrastructuur en Waterstaat (XII) voor het jaar 2019 (Incidentele suppletoire begroting inzake Urgenda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Raan/Van Esch over ook tussen 19.00 en 06.00 uur de maximumsnelheid terugbrengen naar 100 km/u (<text:a xlink:href="kst-35235-4" xlink:type="simple">35235</text:a>, nr. <text:a xlink:href="kst-35235-4" xlink:type="simple">4</text:a>);</text:p>
              </text:list-item>
              <text:list-item text:style-override="id1-2-1-3-3-1-2">
                <text:number>-</text:number>
                <text:p text:style-name="handelingen_al">de motie-Van Raan over de vier criteria voor het verminderen van de CO2-uitstoot flexibeler hanteren (<text:a xlink:href="kst-35235-5" xlink:type="simple">35235</text:a>, nr. <text:a xlink:href="kst-35235-5" xlink:type="simple">5</text:a>);</text:p>
              </text:list-item>
              <text:list-item text:style-override="id1-2-1-3-3-1-3">
                <text:number>-</text:number>
                <text:p text:style-name="handelingen_al">de motie-Van Raan over het risico minimaliseren dat de ondergrens van minimaal 25% CO2-reductie in 2020 gemist wordt (<text:a xlink:href="kst-35235-6" xlink:type="simple">35235</text:a>, nr. <text:a xlink:href="kst-35235-6" xlink:type="simple">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7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Raan/Van Esch (<text:a xlink:href="kst-35235-4" xlink:type="simple">35235</text:a>, nr. <text:a xlink:href="kst-35235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GroenLinks, de PvdD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Raan (<text:a xlink:href="kst-35235-5" xlink:type="simple">35235</text:a>, nr. <text:a xlink:href="kst-35235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Raan (<text:a xlink:href="kst-35235-6" xlink:type="simple">35235</text:a>, nr. <text:a xlink:href="kst-35235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GroenLinks, de PvdD, Van Kooten-Arissen, 50PLUS, D66, de VVD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15</meta:user-defined>
    <meta:user-defined meta:name="DC.title">Stemmingen moties Incidentele suppletoire begroting IenW 2019 inzake Urge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35;4</meta:user-defined>
    <meta:user-defined meta:name="OVERHEIDop.behandeldDossier">35235;5</meta:user-defined>
    <meta:user-defined meta:name="OVERHEIDop.behandeldDossier">35235;6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W3CDTF/OVERHEIDop.datumVergadering">2019-12-03</meta:user-defined>
    <meta:user-defined meta:name="OVERHEIDop.handelingenItemNummer">15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