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Incidentele suppletoire begroting IenW 2019 inzake Urgenda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Infrastructuur en Waterstaat (XII) voor het jaar 2019 (Incidentele suppletoire begroting inzake Urgenda) (</text:span><text:a xlink:href="dossier/35235" xlink:type="simple"><text:span text:style-name="nadrukvet">3523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7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14</meta:user-defined>
    <meta:user-defined meta:name="DC.title">Stemming Incidentele suppletoire begroting IenW 2019 inzake Ur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35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W3CDTF/OVERHEIDop.datumVergadering">2019-12-03</meta:user-defined>
    <meta:user-defined meta:name="OVERHEIDop.handelingenItemNummer">14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