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Incidentele suppletoire begroting BZK 2019 inzake Urgenda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Binnenlandse Zaken en Koninkrijksrelaties (VII) voor het jaar 2019 (Incidentele suppletoire begroting inzake Urgenda-maatregelen) (</text:span><text:a xlink:href="dossier/35234" xlink:type="simple"><text:span text:style-name="nadrukvet">35234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12-n1</meta:user-defined>
    <meta:user-defined meta:name="DC.title">Stemming Incidentele suppletoire begroting BZK 2019 inzake Ur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5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34</meta:user-defined>
    <meta:user-defined meta:name="OVERHEID.TaxonomieBeleidsagenda/OVERHEID.category">Financiën | Begroting</meta:user-defined>
    <meta:user-defined meta:name="OVERHEID.TaxonomieBeleidsagenda/OVERHEID.category">Huisvesting | Organisatie en beleid</meta:user-defined>
    <meta:user-defined meta:name="DCTERMS.W3CDTF/OVERHEIDop.datumVergadering">2019-12-03</meta:user-defined>
    <meta:user-defined meta:name="OVERHEIDop.handelingenItemNummer">12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