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en Pensioenonderwerp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Pensioenonderwerp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Brenk over herintroduceren van een vaste rekenrente van ten minste 2% (<text:a xlink:href="kst-32043-506" xlink:type="simple">32043</text:a>, nr. <text:a xlink:href="kst-32043-506" xlink:type="simple">506</text:a>);</text:p>
              </text:list-item>
              <text:list-item text:style-override="id1-2-1-3-3-1-2">
                <text:number>-</text:number>
                <text:p text:style-name="handelingen_al">de motie-Van Brenk over overleg over de interpretatie van de brandbrief over de rekenregels (<text:a xlink:href="kst-32043-507" xlink:type="simple">32043</text:a>, nr. <text:a xlink:href="kst-32043-507" xlink:type="simple">507</text:a>);</text:p>
              </text:list-item>
              <text:list-item text:style-override="id1-2-1-3-3-1-3">
                <text:number>-</text:number>
                <text:p text:style-name="handelingen_al">de motie-Van Kent/Van Brenk over overleg om de dreigende pensioenverlagingen zo veel mogelijk te voorkomen (<text:a xlink:href="kst-32043-508" xlink:type="simple">32043</text:a>, nr. <text:a xlink:href="kst-32043-508" xlink:type="simple">508</text:a>);</text:p>
              </text:list-item>
              <text:list-item text:style-override="id1-2-1-3-3-1-4">
                <text:number>-</text:number>
                <text:p text:style-name="handelingen_al">de motie-De Jong over een reële rekenrente waardoor dreigende pensioenkortingen direct van tafel gaan (<text:a xlink:href="kst-32043-509" xlink:type="simple">32043</text:a>, nr. <text:a xlink:href="kst-32043-509" xlink:type="simple">50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7 nov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Brenk (<text:a xlink:href="kst-32043-506" xlink:type="simple">32043</text:a>, nr. <text:a xlink:href="kst-32043-506" xlink:type="simple">506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NK, Van Kooten-Arissen, 50PLUS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Brenk (<text:a xlink:href="kst-32043-507" xlink:type="simple">32043</text:a>, nr. <text:a xlink:href="kst-32043-507" xlink:type="simple">507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D, DENK, Van Kooten-Arissen, 50PLUS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Kent/Van Brenk (<text:a xlink:href="kst-32043-508" xlink:type="simple">32043</text:a>, nr. <text:a xlink:href="kst-32043-508" xlink:type="simple">508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NK, Van Kooten-Arissen, 50PLUS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De Jong (<text:a xlink:href="kst-32043-509" xlink:type="simple">32043</text:a>, nr. <text:a xlink:href="kst-32043-509" xlink:type="simple">509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NK, Van Kooten-Arissen, 50PLUS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1-11-n1</meta:user-defined>
    <meta:user-defined meta:name="DC.title">Stemmingen Pensioenonderwerp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05</meta:user-defined>
    <meta:user-defined meta:name="DCTERMS.W3CDTF/DCTERMS.issued">2019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043;506</meta:user-defined>
    <meta:user-defined meta:name="OVERHEIDop.behandeldDossier">32043;507</meta:user-defined>
    <meta:user-defined meta:name="OVERHEIDop.behandeldDossier">32043;508</meta:user-defined>
    <meta:user-defined meta:name="OVERHEIDop.behandeldDossier">32043;509</meta:user-defined>
    <meta:user-defined meta:name="OVERHEID.TaxonomieBeleidsagenda/OVERHEID.category">Sociale zekerheid | Ouderen</meta:user-defined>
    <meta:user-defined meta:name="DCTERMS.W3CDTF/OVERHEIDop.datumVergadering">2019-12-03</meta:user-defined>
    <meta:user-defined meta:name="OVERHEIDop.handelingenItemNummer">11</meta:user-defined>
    <meta:user-defined meta:name="OVERHEIDop.publicationIssue">31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