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Overeenkomst tussen het Koninkrijk der Nederlanden en de V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text:span><text:a xlink:href="dossier/35143" xlink:type="simple"><text:span text:style-name="nadrukvet">3514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6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GroenLinks, DENK, 50PLUS, D66, de VVD, de SGP, het CDA, de ChristenUnie, de PVV, FvD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10-n1</meta:user-defined>
    <meta:user-defined meta:name="DC.title">Stemming Overeenkomst tussen het Koninkrijk der Nederlanden en de V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43</meta:user-defined>
    <meta:user-defined meta:name="OVERHEID.TaxonomieBeleidsagenda/OVERHEID.category">Internationaal | Internationale samenwerking</meta:user-defined>
    <meta:user-defined meta:name="DCTERMS.W3CDTF/OVERHEIDop.datumVergadering">2019-12-03</meta:user-defined>
    <meta:user-defined meta:name="OVERHEIDop.handelingenItemNummer">10</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