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verzoek van de aanvragers stel ik voor het debat over frictie tussen bouwers en Rijkswaterstaat en het dertigledendebat over het tekort aan plaatsen in verpleeghuizen van de lijst af te voeren.</text:p>
              <text:p text:style-name="handelingen_al-groep_bottom"/>
            </text:section>
            <text:section text:name="al-groep_id1-2-1-4-2-2" text:style-name="handelingen_al-groep">
              <text:p text:style-name="handelingen_al">Ik stel voor dinsdag 3 december aanstaande ook te stemmen over eventuele moties ingediend bij de wetgevingsoverleggen over de begrotingsonderdelen Sport en Bewegen en Emancipatie en over de aangehouden motie-Krol (35300-VII, nr. 32).</text:p>
              <text:p text:style-name="handelingen_al-groep_bottom"/>
            </text:section>
            <text:section text:name="al-groep_id1-2-1-4-2-3" text:style-name="handelingen_al-groep">
              <text:p text:style-name="handelingen_al">Ik stel voor de volgende wetsvoorstellen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Wijziging van het Wetboek van Strafvordering en enkele andere wetten in verband met de invoering van de Wet herziening tenuitvoerlegging strafrechtelijke beslissingen (Invoeringswet herziening tenuitvoerlegging strafrechtelijke beslissingen) (35311);</text:p>
                </text:list-item>
                <text:list-item text:style-override="id1-2-1-4-2-4-1-2">
                  <text:number>-</text:number>
                  <text:p text:style-name="handelingen_al">Wijziging van de Wet kenbaarheid publiekrechtelijke beperkingen onroerende zaken (35284).</text:p>
                </text:list-item>
              </text:list>
              <text:p text:style-name="handelingen_al-groep_bottom"/>
            </text:section>
            <text:section text:name="al-groep_id1-2-1-4-2-5" text:style-name="handelingen_al-groep">
              <text:p text:style-name="handelingen_al">Aangezien voor de volgende stukken de termijnen zijn verstreken, stel ik voor deze stukken voor kennisgeving aan te nemen: 31289-352; 27923-248; 34407-1; 31524-273; 31497-176; 29546-22; 31288-416; 35239-1; 31289-263 en 31289-198.</text:p>
              <text:p text:style-name="handelingen_al-groep_bottom"/>
            </text:section>
            <text:section text:name="al-groep_id1-2-1-4-2-6" text:style-name="handelingen_al-groep">
              <text:p text:style-name="handelingen_al">Ik deel mee dat de volgende aangehouden moties zijn vervallen: 24077-430; 24077-432; 24077-434; 24077-437; 24077-441; 27830-286; 29398-746; 29398-747 en 35010-23.</text:p>
              <text:p text:style-name="handelingen_al-groep_bottom"/>
            </text:section>
            <text:section text:name="al-groep_id1-2-1-4-2-7" text:style-name="handelingen_al-groep">
              <text:p text:style-name="handelingen_al">Op verzoek van een aantal leden stel ik voor de volgende door hen ingediende motie opnieuw aan te houden: 35123-24.</text:p>
              <text:p text:style-name="handelingen_al-groep_bottom"/>
            </text:section>
            <text:section text:name="al-groep_id1-2-1-4-2-8" text:style-name="handelingen_al-groep">
              <text:p text:style-name="handelingen_al">Ik stel voor de volgende stukken van de stand van werkzaamheden af te voeren: 28676-318; 28676-328; 21501-02-2082; 33529-697; 33529-696; 33529-692; 33529-695; 29023-253; 34957-54; 33529-691; 29023-252; 33529-689; 32813-404; 32637-389; 24587-753; 33552-58; 33552-57; 33552-59; 33552-55; 33552-54; 33552-53; 23645-668; 34960-VIII-3; 34968-4; 30420-292; 31524-366; 21501-34-297; 21501-34-296; 27923-302; 21501-34-295; 22112-2526; 21501-34-293; 21501-34-291; 21501-34-292; 34735-21; 21501-34-285; 21501-34-283; 34735-8; 29546-28; 34775-VIII-117; 21501-34-282; 34845-VIII-3; 22112-2443; 34775-VIII-60; 34775-VIII-141; 34775-XVI-114; 34284-11; 34775-VIII-59; 34775-VIII-57; 33822-12; 31511-24; 34775-VIII-8; 33650-54; 2017Z12569; 33822-11; 31511-23; 28760-68; 34735-5; 31293-377; 31288-595; 34732-5; 31497-243; 27923-263; 2017Z07745; 27923-262; 27923-249; 2017Z05289; 20487-51; 31293-360; 31293-361; 34775-VIII-56; 33349-4; 33925-4; 34246-4; 26150-184; 29754-534; 32820-325; 35300-XII-79; 24515-499; 31288-581; 29546-27; 31293-358; 2017Z01185; 26695-118; 31293-355; 2017Z00645; 31293-351; 31288-566; 34550-VIII-100; 34550-VIII-88; 29546-26; 31293-337; 31288-557; 22112-2213; 34412-25; 31293-334; 34458-8; 34300-VIII-157; 34412-14; 2016Z15841; 22112-2180; 34334-22; 34485-VIII-7; 22112-2174; 33977-15; 31289-335; 31289-334; 31524-295; 31289-333; 27923-226; 23645-624; 21501-34-264; 33495-96; 31289-317; 29544-721; 31288-537; 27923-224; 28753-39; 34334-11; 33495-94; 31289-297; 28760-54; 34407-2; 30420-242; 2016Z04627; 31289-287; 31289-286; 31524-274; 33822-9; 29544-703; 34251-44; 34326-6; 30183-31; 31135-59; 31289-274; 28753-38; 34350-VIII-3; 28760-52; 31289-272; 34300-VIII-116; 31289-269; 31524-255; 34300-VIII-93; 21501-34-257; 31289-266; 34300-VIII-14; 31289-261; 31332-52; 21501-34-253; 32820-171; 33822-5; 31289-255; 34286-3; 34285-3; 32820-167; 31490-188; 31293-268; 33862-14; 2015Z16007; 34264-5; 32820-166; 31289-250; 28753-37; 31288-483; 30183-30; 21501-34-249; 21501-34-250; 21501-34-248; 2015Z13850; 34200-VIII-11; 31490-179; 31289-246; 31293-265; 32827-75; 31568-162; 34210-VIII-3; 31289-236; 34000-VIII-98; 21501-34-247; 31288-438; 32764-12; 34000-VIII-90; 21501-34-245; 31293-251; 34000-VIII-87; 34130-19; 27923-200; 33993-18; 21501-34-243; 29240-71; 34000-VIII-84; 31524-237; 32764-11; 2015Z01941; 33495-61; 29546-20; 31293-241; 31293-233; 29240-70; 29240-69; 21501-03-135; 21501-07-1637; 2019Z21987; 32013-221; 32805-86; 32805-84; 29247-288; 35043-25; 32805-83; 32805-81; 32620-225; 32805-78; 32805-63; 32805-62; 24557-153; 2019Z22307; 33996-75; 24557-152; 24557-150; 29385-106; 31305-297; 35300-A-13; 34775-VIII-9; 34550-VIII-9; 34300-VIII-8; 31293-198; 30012-75; 34550-VIII-10; 34550-VIII-12; 34550-VIII-8; 30420-252; 19637-2175; 31288-488; 33862-9; 34077-1; 32827-66; 34300-VIII-82; 21501-34-256; 21501-34-255; 21501-34-254; 2015Z20044; 31497-180; 32827-69; 31497-147; 31524-232; 32034-6; 34085-VIII-3; 21501-34-239; 21501-34-240; 21501-34-237; 31293-227; 21501-34-238; 34035-61; 31293-223; 29546-18; 31293-221; 31524-219; 34000-VIII-19; 21501-34-236; 31293-219; 31135-49; 31293-216; 32820-123; 32156-53; 2014Z18606; 2014Z18303; 33495-59; 33495-60; 29240-68; 31524-215; 30420-209; 24724-134; 31293-214; 21501-34-233; 22112-1914; 32827-64; 31288-403; 33495-58; 33750-VIII-120; 33826-4; 31293-212; 22112-1888; 31293-210; 33650-39; 31293-207; 29362-234; 28760-37; 31524-196; 33157-54; 31293-196; 28760-36; 33157-53; 31524-353; 29385-105; 35300-A-12; 35239-2; 32668-14; 35300-A-6; 29984-868; 35000-XII-91; 35300-A-5; 35300-A-4; 29385-103; 35000-A-129; 29383-331; 35000-A-132; 34244-2; 31305-294; 32668-13; 29385-104; 35000-J-34; 35000-A-131; 31305-292; 35000-XII-83; 31305-290; 29385-102; 2019Z21330; 25422-257; 25422-256; 31753-179; 31753-181; 29517-179; 29628-915; 29911-258; 25124-98; 29911-259; 35250-9; 34919-47; 35300-VIII-106; 2019Z22128; 33159-3; 32824-286; 32824-288; 30012-123; 29754-530; 32827-87; 2016Z12921; 2016Z11498; 33862-21; 32156-56; 29680-12 en 33862-4.</text:p>
              <text:p text:style-name="handelingen_al-groep_bottom"/>
            </text:section>
            <text:section text:name="al-groep_id1-2-1-4-2-9" text:style-name="handelingen_al-groep">
              <text:p text:style-name="handelingen_al">Ik stel voor toe te voegen aan de agenda:</text:p>
              <text:p text:style-name="handelingen_al-groep_bottom"/>
            </text:section>
            <text:section text:name="al-groep_id1-2-1-4-2-10" text:style-name="handelingen_al-groep">
              <text:list text:style-name="id1-2-1-4-2-10-1">
                <text:list-item text:style-override="id1-2-1-4-2-10-1-1">
                  <text:number>-</text:number>
                  <text:p text:style-name="handelingen_al">het VAO Mijnbouw/Groningen, met als eerste spreker mevrouw Beckerman namens de SP;</text:p>
                </text:list-item>
                <text:list-item text:style-override="id1-2-1-4-2-10-1-2">
                  <text:number>-</text:number>
                  <text:p text:style-name="handelingen_al">het VAO NAVO, met als eerste spreker mevrouw Karabulut namens de SP;</text:p>
                </text:list-item>
                <text:list-item text:style-override="id1-2-1-4-2-10-1-3">
                  <text:number>-</text:number>
                  <text:p text:style-name="handelingen_al">het VAO Ontwerpaanvullingsbesluit bodem Omgevingswet (34864, nr. 22), met als eerste spreker de heer Van Gerven namens de SP.</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Kuzu namens DEN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uzu</text:span></text:span> (<text:span text:style-name="politiek">DENK</text:span>):</text:p>
          <text:section text:name="tekst_id1-2-1-7-2" text:style-name="handelingen_tekst">
            <text:section text:name="al-groep_id1-2-1-7-2-1" text:style-name="handelingen_al-groep">
              <text:p text:style-name="handelingen_al">Voorzitter, dank u wel. Ik sta hier in verband met een toch best wel ernstige aantijging die ik gisteren heb gelezen in misschien wel de beste krant van Israël, namelijk Haaretz. Daarin staat dat een motie die is ingediend door de ChristenUnie, tot stand is gekomen na samenwerking tussen medewerkers van de Israëlische ambassade en een fractie in de Tweede Kamer.</text:p>
              <text:p text:style-name="handelingen_al-groep_bottom"/>
            </text:section>
            <text:section text:name="al-groep_id1-2-1-7-2-2" text:style-name="handelingen_al-groep">
              <text:p text:style-name="handelingen_al">Voorzitter. Dit is wat ons betreft ongewenste buitenlandse beïnvloeding. In het regeerakkoord staat ook opgenomen dat we dit moeten tegengaan. Dit is inmenging in onze democratie. Ik hecht er toch nog waarde aan. Als dit een andere politieke partij zou zijn overkomen — pak 'm beet: Thierry Baudet van Forum voor Democratie met betrekking tot Rusland, of ons met betrekking tot Turkije —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ee, nee, nee, ik ga u onderbreken. Het spijt me heel er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uzu</text:span></text:span> (<text:span text:style-name="politiek">DENK</text:span>):</text:p>
          <text:section text:name="tekst_id1-2-1-9-2" text:style-name="handelingen_tekst">
            <text:section text:name="al-groep_id1-2-1-9-2-1" text:style-name="handelingen_al-groep">
              <text:p text:style-name="handelingen_al">... dan zou het een heel ander verhaal zijn. Ik ben benieuwd hoe de Kamer hiertegen aankijk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neer Kuzu, ...</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uzu</text:span></text:span> (<text:span text:style-name="politiek">DENK</text:span>):</text:p>
          <text:section text:name="tekst_id1-2-1-11-2" text:style-name="handelingen_tekst">
            <text:section text:name="al-groep_id1-2-1-11-2-1" text:style-name="handelingen_al-groep">
              <text:p text:style-name="handelingen_al">Ik wil een debat met de ministers van Binnenlandse Zaken en van Buitenlandse Za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 we hebben gisteren ook de afspraak gemaakt dat bij de regeling van werkzaamheden alleen het onderwerp kan worden genoemd, met daarop een korte toelichting. Maar niet naar andere partijen uithalen; dat kan, maar dan in een debat.</text:p>
              <text:p text:style-name="handelingen_al-groep_bottom"/>
            </text:section>
            <text:section text:name="al-groep_id1-2-1-12-2-2" text:style-name="handelingen_al-groep">
              <text:p text:style-name="handelingen_al">Ik wil vooraf even een korte opmerking maken over het verzoek, los van de inhoud. Gaat het om een debat over de ChristenUni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uzu</text:span></text:span> (<text:span text:style-name="politiek">DENK</text:span>):</text:p>
          <text:section text:name="tekst_id1-2-1-13-2" text:style-name="handelingen_tekst">
            <text:section text:name="al-groep_id1-2-1-13-2-1" text:style-name="handelingen_al-groep">
              <text:p text:style-name="handelingen_al">Nee. Het gaat om een debat met de ministers van Binnenlandse Zaken en van Buitenlandse Zaken over vermeende buitenlandse beïnvloeding,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ie hierov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uzu</text:span></text:span> (<text:span text:style-name="politiek">DENK</text:span>):</text:p>
          <text:section text:name="tekst_id1-2-1-15-2" text:style-name="handelingen_tekst">
            <text:section text:name="al-groep_id1-2-1-15-2-1" text:style-name="handelingen_al-groep">
              <text:p text:style-name="handelingen_al">Ik begrijp dat de Kamer daar stil van word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Nou, ik denk dat het staatsrechtelijk een beetje ingewikkeld is als het gaat om andere partijen, want wij controleren de regering, maar niet elkaar. Daarom vraag ik het explici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uzu</text:span></text:span> (<text:span text:style-name="politiek">DENK</text:span>):</text:p>
          <text:section text:name="tekst_id1-2-1-17-2" text:style-name="handelingen_tekst">
            <text:section text:name="al-groep_id1-2-1-17-2-1" text:style-name="handelingen_al-groep">
              <text:p text:style-name="handelingen_al">Daarom vraag ik dus ook om een debat met de ministers van Binnenlandse Zaken en van Buitenlandse Zaken over vermeende buitenlandse beïnvloeding, voorzitter.</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arabulut</text:span></text:span> (<text:span text:style-name="politiek">SP</text:span>):</text:p>
          <text:section text:name="tekst_id1-2-1-18-2" text:style-name="handelingen_tekst">
            <text:section text:name="al-groep_id1-2-1-18-2-1" text:style-name="handelingen_al-groep">
              <text:p text:style-name="handelingen_al">Buitenlandse beïnvloeding is natuurlijk een ding. Het is een interessant punt dat de heer Kuzu opbrengt. Wij hebben een debat staan dat is aangevraagd door de heer Van der Staaij over het Midden-Oosten Vredesproces. Daar zou het bij betrokken kunnen worden voor beide he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je wel, mevrouw Karabulut. De heer Voordewind namens de ChristenUni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oordewind</text:span></text:span> (<text:span text:style-name="politiek">ChristenUnie</text:span>):</text:p>
          <text:section text:name="tekst_id1-2-1-20-2" text:style-name="handelingen_tekst">
            <text:section text:name="al-groep_id1-2-1-20-2-1" text:style-name="handelingen_al-groep">
              <text:p text:style-name="handelingen_al">Dat lijkt mij een hele goede suggestie. Laten we het daar gewoon bij betrekken. Ik heb niks te verbergen. Ik wacht alleen nog even op de instructie van de Israëlische ambassadeur voor wat betreft onze inbreng voor dat debat, maar als ik die binnen heb, ga ik graag het debat aa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Hilariteit)</text:p>
            <text:p text:style-name="handelingen_al-groep_bottom"/>
          </text:section>
          <text:p text:style-name="handelingen_tekst_bottom"/>
        </text:section>
        <text:section text:name="spreekbeurt_id1-2-1-22">
          <text:p><text:span text:style-name="voorvoegsels">De heer</text:span> <text:span text:style-name="naam"><text:span text:style-name="achternaam">Van der Staaij</text:span></text:span> (<text:span text:style-name="politiek">SGP</text:span>):</text:p>
          <text:section text:name="tekst_id1-2-1-22-2" text:style-name="handelingen_tekst">
            <text:section text:name="al-groep_id1-2-1-22-2-1" text:style-name="handelingen_al-groep">
              <text:p text:style-name="handelingen_al">Als het gaat over buitenlandse inmenging is het ook altijd mogelijk om dat bijvoorbeeld bij integratiedebatten te betrekken. Stel je voor dat je Kamerleden hebt van Turkse komaf die erg gestuurd worden vanuit hun thuisland, dan kan het een integratieprobleem opleveren. Dan is het goed om het daar aan de orde te stell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steunt het nie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Staaij</text:span></text:span> (<text:span text:style-name="politiek">SGP</text:span>):</text:p>
          <text:section text:name="tekst_id1-2-1-24-2" text:style-name="handelingen_tekst">
            <text:section text:name="al-groep_id1-2-1-24-2-1" text:style-name="handelingen_al-groep">
              <text:p text:style-name="handelingen_al">Het kan bij Buitenlandse Zaken of bij Binnenlandse Zaken als het over integratie gaat. Zo zijn er verschillende debatten waar iedereen z'n puntjes naar voren kan bren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it doet u nooit, zo'n opmerking over collega's bij de regelin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arabulut</text:span></text:span> (<text:span text:style-name="politiek">SP</text:span>):</text:p>
          <text:section text:name="tekst_id1-2-1-26-2" text:style-name="handelingen_tekst">
            <text:section text:name="al-groep_id1-2-1-26-2-1" text:style-name="handelingen_al-groep">
              <text:p text:style-name="handelingen_al">Ik wil slechts zeggen dat we hier allemaal volksvertegenwoordigers zijn. Laten we elkaar niet aanspreken op de achtergrond, de sekse of wat dan ook, maar het over de inhoud hebb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text:p>
              <text:p text:style-name="handelingen_al-groep_bottom"/>
            </text:section>
            <text:section text:name="al-groep_id1-2-1-27-2-2" text:style-name="handelingen_al-groep">
              <text:p text:style-name="handelingen_al">U heeft geen steu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uzu</text:span></text:span> (<text:span text:style-name="politiek">DENK</text:span>):</text:p>
          <text:section text:name="tekst_id1-2-1-28-2" text:style-name="handelingen_tekst">
            <text:section text:name="al-groep_id1-2-1-28-2-1" text:style-name="handelingen_al-groep">
              <text:p text:style-name="handelingen_al">Ik zie het. Omdat ik toch word aangesproken — u heeft het ook gezien — wil ik nog wat zeggen. Voorzitter, u hecht er belang aan dat er, wanneer er iets wordt gesteld, iets wordt bewezen. Ik daag de heer Van der Staaij van de SGP uit om te bewijzen wat hij stelt. Dat proberen ze al vijf jaar lang en het lukt ze al vijf jaar lang niet. Dat moet eens een keertje ophouden. Ik heb hier gewoon bewijs. De heer Voordewind kan er lacherig over do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Nee, meneer Kuzu.</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uzu</text:span></text:span> (<text:span text:style-name="politiek">DENK</text:span>):</text:p>
          <text:section text:name="tekst_id1-2-1-30-2" text:style-name="handelingen_tekst">
            <text:section text:name="al-groep_id1-2-1-30-2-1" text:style-name="handelingen_al-groep">
              <text:p text:style-name="handelingen_al">Dit is inmenging in onze democratie. Dat mag niet. Dat kan niet. Dat moet ophou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anneer wordt het rapport van de heer Van der Staaij over de regeling van werkzaamheden in de Kamer behandeld? Ergens in januari, hoor ik. Dan is het heel belangrijk om daar duidelijke afspraken te maken. Anders hebben we bij elke regeling onderling een debat en daar is ze echt niet voor bedoeld. U heeft geen steun. Dat is de conclusie.</text:p>
              <text:p text:style-name="handelingen_al-groep_bottom"/>
            </text:section>
            <text:section text:name="al-groep_id1-2-1-31-2-2" text:style-name="handelingen_al-groep">
              <text:p text:style-name="handelingen_al">Mevrouw Özütok namens GroenLink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Özütok</text:span></text:span> (<text:span text:style-name="politiek">GroenLinks</text:span>):</text:p>
          <text:section text:name="tekst_id1-2-1-32-2" text:style-name="handelingen_tekst">
            <text:section text:name="al-groep_id1-2-1-32-2-1" text:style-name="handelingen_al-groep">
              <text:p text:style-name="handelingen_al">Dank u wel, voorzitter. De Venezolaanse crisis raakt ook ons Koninkrijk. Curaçao herbergt op dit moment duizenden Venezolaanse vluchtelingen die de gevolgen van het Maduroregime zijn ontvlucht. Ze worden gevangengezet en, naar nu blijkt, volgens vreemdelingenadvocaten massaal uitgezet zonder serieus onderzoek naar relevante asielmotieven. GroenLinks wil graag een debat met de minister van Binnenlandse Zaken en Koninkrijksrelaties en met de minister van Buitenlandse Zaken over de recente berichten over massale uitzetting, voorafgegaan door een brief.</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am</text:span></text:span> (<text:span text:style-name="politiek">CDA</text:span>):</text:p>
          <text:section text:name="tekst_id1-2-1-33-2" text:style-name="handelingen_tekst">
            <text:section text:name="al-groep_id1-2-1-33-2-1" text:style-name="handelingen_al-groep">
              <text:p text:style-name="handelingen_al">Een brief lijkt mij heel mooi. Geen steun voor het deba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Diertens</text:span></text:span> (<text:span text:style-name="politiek">D66</text:span>):</text:p>
          <text:section text:name="tekst_id1-2-1-34-2" text:style-name="handelingen_tekst">
            <text:section text:name="al-groep_id1-2-1-34-2-1" text:style-name="handelingen_al-groep">
              <text:p text:style-name="handelingen_al">Een brief vooralsnog. Dit is een ontzettend belangrijk thema. We hebben ook schriftelijke vragen gesteld. Aan de hand van de beantwoording daarvan kunnen we altijd nog kijken. We hebben ook nog een IPKO.</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isschop</text:span></text:span> (<text:span text:style-name="politiek">SGP</text:span>):</text:p>
          <text:section text:name="tekst_id1-2-1-35-2" text:style-name="handelingen_tekst">
            <text:section text:name="al-groep_id1-2-1-35-2-1" text:style-name="handelingen_al-groep">
              <text:p text:style-name="handelingen_al">De lijn die zojuist werd geschetst, lijkt mij de beste.</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Raak</text:span></text:span> (<text:span text:style-name="politiek">SP</text:span>):</text:p>
          <text:section text:name="tekst_id1-2-1-36-2" text:style-name="handelingen_tekst">
            <text:section text:name="al-groep_id1-2-1-36-2-1" text:style-name="handelingen_al-groep">
              <text:p text:style-name="handelingen_al">Wij zijn niet het parlement van Curaçao, dus wij gaan niet de regering van Curaçao ter verantwoording roepen. Ik wil wel graag een brief met een analyse van de huidige situatie. Ik zou ook graag willen weten of er nog verzoeken tot hulp en ondersteuning zijn geweest vanuit Curaçao. Als die er zijn geweest, wil ik ook heel graag weten of daaraan voldaan is en als er niet aan voldaan is, waarom nie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Gent</text:span></text:span> (<text:span text:style-name="politiek">VVD</text:span>):</text:p>
          <text:section text:name="tekst_id1-2-1-37-2" text:style-name="handelingen_tekst">
            <text:section text:name="al-groep_id1-2-1-37-2-1" text:style-name="handelingen_al-groep">
              <text:p text:style-name="handelingen_al">Brief. Geen steun deba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Öztürk</text:span></text:span> (<text:span text:style-name="politiek">DENK</text:span>):</text:p>
          <text:section text:name="tekst_id1-2-1-38-2" text:style-name="handelingen_tekst">
            <text:section text:name="al-groep_id1-2-1-38-2-1" text:style-name="handelingen_al-groep">
              <text:p text:style-name="handelingen_al">Steun voor brief en deba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uiken</text:span></text:span> (<text:span text:style-name="politiek">PvdA</text:span>):</text:p>
          <text:section text:name="tekst_id1-2-1-39-2" text:style-name="handelingen_tekst">
            <text:section text:name="al-groep_id1-2-1-39-2-1" text:style-name="handelingen_al-groep">
              <text:p text:style-name="handelingen_al">Steun voor de brief. Geen debat op dit momen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vrouw Özütok, u heeft geen meerderheid.</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Özütok</text:span></text:span> (<text:span text:style-name="politiek">GroenLinks</text:span>):</text:p>
          <text:section text:name="tekst_id1-2-1-41-2" text:style-name="handelingen_tekst">
            <text:section text:name="al-groep_id1-2-1-41-2-1" text:style-name="handelingen_al-groep">
              <text:p text:style-name="handelingen_al">Het blijft een inhumane situatie, dus ik zie mezelf binnenkort wel weer hier staan. Dank u w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stel voor het stenogram van dit deel van de vergadering door te geleiden naar het kabinet.</text:p>
              <text:p text:style-name="handelingen_al-groep_bottom"/>
            </text:section>
            <text:section text:name="al-groep_id1-2-1-42-2-2" text:style-name="handelingen_al-groep">
              <text:p text:style-name="handelingen_al">Mevrouw Kuik namens het CDA.</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Kuik</text:span></text:span> (<text:span text:style-name="politiek">CDA</text:span>):</text:p>
          <text:section text:name="tekst_id1-2-1-43-2" text:style-name="handelingen_tekst">
            <text:section text:name="al-groep_id1-2-1-43-2-1" text:style-name="handelingen_al-groep">
              <text:p text:style-name="handelingen_al">Voorzitter. Vanochtend lazen we het zoveelste alarmerende bericht over lachgas. Dit keer ging het over een verschuiving naar criminele netwerken. We zien de overlast in gemeentes, gevaar in het verkeer en het milieu. Ik pleit hier al een tijdje voor. Hopelijk is dit de laatste keer. Dit duurt te lang. Ik wil een deba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eel goed. Heel kort en duidelijk.</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uiken</text:span></text:span> (<text:span text:style-name="politiek">PvdA</text:span>):</text:p>
          <text:section text:name="tekst_id1-2-1-45-2" text:style-name="handelingen_tekst">
            <text:section text:name="al-groep_id1-2-1-45-2-1" text:style-name="handelingen_al-groep">
              <text:p text:style-name="handelingen_al">Ik steun het niet, want volgens mij zijn er genoeg algemeen overleggen waar dit aan toegevoegd kan word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Diertens</text:span></text:span> (<text:span text:style-name="politiek">D66</text:span>):</text:p>
          <text:section text:name="tekst_id1-2-1-46-2" text:style-name="handelingen_tekst">
            <text:section text:name="al-groep_id1-2-1-46-2-1" text:style-name="handelingen_al-groep">
              <text:p text:style-name="handelingen_al">Een heel belangrijk onderwerp, maar we hebben eerst een rapport, dan een brief en dan eventueel een debat. Voorlopig geen steu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Hermans</text:span></text:span> (<text:span text:style-name="politiek">VVD</text:span>):</text:p>
          <text:section text:name="tekst_id1-2-1-47-2" text:style-name="handelingen_tekst">
            <text:section text:name="al-groep_id1-2-1-47-2-1" text:style-name="handelingen_al-groep">
              <text:p text:style-name="handelingen_al">Ik sluit me aan bij de woorden van mevrouw Diertens.</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vrouw Agema, u bent aan het nadenk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Agema</text:span></text:span> (<text:span text:style-name="politiek">PVV</text:span>):</text:p>
          <text:section text:name="tekst_id1-2-1-49-2" text:style-name="handelingen_tekst">
            <text:section text:name="al-groep_id1-2-1-49-2-1" text:style-name="handelingen_al-groep">
              <text:p text:style-name="handelingen_al">Geen steun, want het komt steeds aan de orde op andere terrein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Gerven</text:span></text:span> (<text:span text:style-name="politiek">SP</text:span>):</text:p>
          <text:section text:name="tekst_id1-2-1-50-2" text:style-name="handelingen_tekst">
            <text:section text:name="al-groep_id1-2-1-50-2-1" text:style-name="handelingen_al-groep">
              <text:p text:style-name="handelingen_al">Geen steun. Ik zou wel een brief willen van het kabinet, dus van de staatssecretaris maar ook van de minister van Justitie, lijkt mij.</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Renkema</text:span></text:span> (<text:span text:style-name="politiek">GroenLinks</text:span>):</text:p>
          <text:section text:name="tekst_id1-2-1-51-2" text:style-name="handelingen_tekst">
            <text:section text:name="al-groep_id1-2-1-51-2-1" text:style-name="handelingen_al-groep">
              <text:p text:style-name="handelingen_al">Er zijn voldoende mogelijkheden om dit met de staatssecretaris te bespreken of met de minister van Justitie, waar nodig, dus geen steun voor een apart deba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Öztürk</text:span></text:span> (<text:span text:style-name="politiek">DENK</text:span>):</text:p>
          <text:section text:name="tekst_id1-2-1-52-2" text:style-name="handelingen_tekst">
            <text:section text:name="al-groep_id1-2-1-52-2-1" text:style-name="handelingen_al-groep">
              <text:p text:style-name="handelingen_al">Voorzitter. Dit is best wel alarmerend: wel steun voor de brief en het debat, zo snel mogelijk.</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salniettemin heeft u geen steun. Ik stel voor het stenogram van dit deel van de vergadering door te geleiden naar het kabinet. De heer Voordewin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oordewind</text:span></text:span> (<text:span text:style-name="politiek">ChristenUnie</text:span>):</text:p>
          <text:section text:name="tekst_id1-2-1-54-2" text:style-name="handelingen_tekst">
            <text:section text:name="al-groep_id1-2-1-54-2-1" text:style-name="handelingen_al-groep">
              <text:p text:style-name="handelingen_al">Ik geef wel steun aan het debat. Ik was iets te laat, want ik was nog even in de couliss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Er is nog steeds geen meerderheid en er zijn ook geen 30 leden die het verzoek steunen, maar dat is aardig. Dank u wel. Ik stel voor het stenogram van dit deel van de vergadering door te geleiden naar het kabinet.</text:p>
              <text:p text:style-name="handelingen_al-groep_bottom"/>
            </text:section>
            <text:section text:name="al-groep_id1-2-1-55-2-2" text:style-name="handelingen_al-groep">
              <text:p text:style-name="handelingen_al">Dan geef ik nu het woord aan de heer Futselaar namens de SP.</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Futselaar</text:span></text:span> (<text:span text:style-name="politiek">SP</text:span>):</text:p>
          <text:section text:name="tekst_id1-2-1-56-2" text:style-name="handelingen_tekst">
            <text:section text:name="al-groep_id1-2-1-56-2-1" text:style-name="handelingen_al-groep">
              <text:p text:style-name="handelingen_al">Dank u, voorzitter. Het slechte nieuws van vorige week is gisteren bevestigd, namelijk dat er 1.600 banen zullen verdwijnen bij Tata Steel in IJmuiden. Dat is een ramp voor de betrokken medewerkers, voor hun gezinnen en voor de regio. Ik zou daar graag een debat over willen met de minister van Economische Zaken en Klimaat. Daarvoor krijg ik graag een brief waarin het kabinet neerzet wat het wil gaan doen met dit slechte nieuws. Ik kan mij overigens voorstellen dat het kabinet twee weken wil wachten tot er meer gedetailleerde plannen naar buiten komen. Daar zou ik mee akkoord kunnen gaan, maar wat ons betreft komen er wel een brief en een deba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Brenk</text:span></text:span> (<text:span text:style-name="politiek">50PLUS</text:span>):</text:p>
          <text:section text:name="tekst_id1-2-1-57-2" text:style-name="handelingen_tekst">
            <text:section text:name="al-groep_id1-2-1-57-2-1" text:style-name="handelingen_al-groep">
              <text:p text:style-name="handelingen_al">Voorzitter. Dit raakt heel veel gezinnen, dus steun voor dit deba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uiken</text:span></text:span> (<text:span text:style-name="politiek">PvdA</text:span>):</text:p>
          <text:section text:name="tekst_id1-2-1-58-2" text:style-name="handelingen_tekst">
            <text:section text:name="al-groep_id1-2-1-58-2-1" text:style-name="handelingen_al-groep">
              <text:p text:style-name="handelingen_al">Steun voor de brief en steun voor het debat, hoewel ik denk dat een spoed-AO misschien verstandiger kan zijn. Maar dat laat ik aan uzelf over.</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Amhaouch</text:span></text:span> (<text:span text:style-name="politiek">CDA</text:span>):</text:p>
          <text:section text:name="tekst_id1-2-1-59-2" text:style-name="handelingen_tekst">
            <text:section text:name="al-groep_id1-2-1-59-2-1" text:style-name="handelingen_al-groep">
              <text:p text:style-name="handelingen_al">Voorzitter. Het is nogmaals typerend dat de SP altijd achteraf er als eerste staat om een debat aan te vragen als er ontslagen zijn. We betreuren het dat er ontslagen zijn, maar in de debatten over handel en over Economische Zaken horen we ze nooit over wat we moeten do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Geen steun, dank u wel.</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Amhaouch</text:span></text:span> (<text:span text:style-name="politiek">CDA</text:span>):</text:p>
          <text:section text:name="tekst_id1-2-1-61-2" text:style-name="handelingen_tekst">
            <text:section text:name="al-groep_id1-2-1-61-2-1" text:style-name="handelingen_al-groep">
              <text:p text:style-name="handelingen_al">Geen steun voor een debat, wel voor een brief.</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Futselaar</text:span></text:span> (<text:span text:style-name="politiek">SP</text:span>):</text:p>
          <text:section text:name="tekst_id1-2-1-62-2" text:style-name="handelingen_tekst">
            <text:section text:name="al-groep_id1-2-1-62-2-1" text:style-name="handelingen_al-groep">
              <text:p text:style-name="handelingen_al">Voorzitter, dit is iets wat we niet zouden doen tijdens de regeling van werkzaamhed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Ja, precies, meneer Amhaouch. Hij doet dat ook bijna nooit, maar ...</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Futselaar</text:span></text:span> (<text:span text:style-name="politiek">SP</text:span>):</text:p>
          <text:section text:name="tekst_id1-2-1-64-2" text:style-name="handelingen_tekst">
            <text:section text:name="al-groep_id1-2-1-64-2-1" text:style-name="handelingen_al-groep">
              <text:p text:style-name="handelingen_al">Het is typisch dat het vaak de christendemocraten zijn die zich zo misdragen in het parlement, voorzitter.</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Amhaouch</text:span></text:span> (<text:span text:style-name="politiek">CDA</text:span>):</text:p>
          <text:section text:name="tekst_id1-2-1-65-2" text:style-name="handelingen_tekst">
            <text:section text:name="al-groep_id1-2-1-65-2-1" text:style-name="handelingen_al-groep">
              <text:p text:style-name="handelingen_al">Nee, nee, nee, dit is juist wat de SP altijd doet in andere debatten: dat er niets ka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Goed. Maar wat is er eigenlijk aan de hand de laatste tijd? Het gaat helemaal niet goed, hè? Iedereen is boos op iedereen. Ik hoor iets zeggen over het kerstreces, maar we moeten het nog even drie weken volhouden.</text:p>
              <text:p text:style-name="handelingen_al-groep_bottom"/>
            </text:section>
            <text:section text:name="al-groep_id1-2-1-66-2-2" text:style-name="handelingen_al-groep">
              <text:p text:style-name="handelingen_al">Wie was er eerder? De heer Öztürk.</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Öztürk</text:span></text:span> (<text:span text:style-name="politiek">DENK</text:span>):</text:p>
          <text:section text:name="tekst_id1-2-1-67-2" text:style-name="handelingen_tekst">
            <text:section text:name="al-groep_id1-2-1-67-2-1" text:style-name="handelingen_al-groep">
              <text:p text:style-name="handelingen_al">Voorzitter. Het gaat om de medewerkers en de gezinnen, dus alle steun daarvoor.</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Agema</text:span></text:span> (<text:span text:style-name="politiek">PVV</text:span>):</text:p>
          <text:section text:name="tekst_id1-2-1-68-2" text:style-name="handelingen_tekst">
            <text:section text:name="al-groep_id1-2-1-68-2-1" text:style-name="handelingen_al-groep">
              <text:p text:style-name="handelingen_al">Steu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heer Wiersma. Steun? Of nie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Wiersma</text:span></text:span> (<text:span text:style-name="politiek">VVD</text:span>):</text:p>
          <text:section text:name="tekst_id1-2-1-70-2" text:style-name="handelingen_tekst">
            <text:section text:name="al-groep_id1-2-1-70-2-1" text:style-name="handelingen_al-groep">
              <text:p text:style-name="handelingen_al">U kunt mijn gedachten lezen, maar niet helemaal. Ik zou eerst graag op korte termijn een brief willen van het kabinet en dan de afweging maken waar we het het snelste kunnen bespreken. Want een debat voor de kerst schiet ook niet meer op en dit is wel acuut, dus ik zou wel wat meer inschatting van het kabinet willen hebb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us geen steun. Oké.</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Eijs</text:span></text:span> (<text:span text:style-name="politiek">D66</text:span>):</text:p>
          <text:section text:name="tekst_id1-2-1-72-2" text:style-name="handelingen_tekst">
            <text:section text:name="al-groep_id1-2-1-72-2-1" text:style-name="handelingen_al-groep">
              <text:p text:style-name="handelingen_al">Wel een brief, geen deba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eneer Futselaa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Futselaar</text:span></text:span> (<text:span text:style-name="politiek">SP</text:span>):</text:p>
          <text:section text:name="tekst_id1-2-1-74-2" text:style-name="handelingen_tekst">
            <text:section text:name="al-groep_id1-2-1-74-2-1" text:style-name="handelingen_al-groep">
              <text:p text:style-name="handelingen_al">Voorzitter. Wij wachten op de brief en dan zullen we verder kijken. De woorden van sommige mensen hier zijn voor hun eigen rekening.</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Ja, prima. Dan stel ik voor het stenogram van dit deel van de vergadering door te geleiden naar het kabinet.</text:p>
              <text:p text:style-name="handelingen_al-groep_bottom"/>
            </text:section>
            <text:section text:name="al-groep_id1-2-1-75-2-2" text:style-name="handelingen_al-groep">
              <text:p text:style-name="handelingen_al">De heer Bisschop. Eens kijken of u heel kort ben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isschop</text:span></text:span> (<text:span text:style-name="politiek">SGP</text:span>):</text:p>
          <text:section text:name="tekst_id1-2-1-76-2" text:style-name="handelingen_tekst">
            <text:section text:name="al-groep_id1-2-1-76-2-1" text:style-name="handelingen_al-groep">
              <text:p text:style-name="handelingen_al">Voorzitter, ik zie u ongerust naar mijn twee A4'tjes kijken en dat is volkomen terecht. Maar ik weet ook dat u zich zorgen maakt over het feit dat het aantal debatten alsmaar toeneem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Ja.</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isschop</text:span></text:span> (<text:span text:style-name="politiek">SGP</text:span>):</text:p>
          <text:section text:name="tekst_id1-2-1-78-2" text:style-name="handelingen_tekst">
            <text:section text:name="al-groep_id1-2-1-78-2-1" text:style-name="handelingen_al-groep">
              <text:p text:style-name="handelingen_al">Nu vraag ik een debat aan om te spreken over de middenkoopwoningen. De verpleegster, de politieagent, de schoolmeester, ze komen nauwelijks meer in aanmerking voor een koopwoning. Er is nauwelijks meer iets verkrijgbaar, zo blijkt uit onderzoek. Het vorige onderzoek gaf nog een wat hoger percentage woningen die voor hen wel bereikbaar zouden zij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Nee, die inbreng bewaart u voor het deba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isschop</text:span></text:span> (<text:span text:style-name="politiek">SGP</text:span>):</text:p>
          <text:section text:name="tekst_id1-2-1-80-2" text:style-name="handelingen_tekst">
            <text:section text:name="al-groep_id1-2-1-80-2-1" text:style-name="handelingen_al-groep">
              <text:p text:style-name="handelingen_al">Het daalt allemaal steeds verder af.</text:p>
              <text:p text:style-name="handelingen_al-groep_bottom"/>
            </text:section>
            <text:section text:name="al-groep_id1-2-1-80-2-2" text:style-name="handelingen_al-groep">
              <text:p text:style-name="handelingen_al">Maar om een voorbeeld van een coöperatieve houding te laten zien en om u ter wille te zijn, bedacht ik dat ik in plaats van een apart debat aan te vragen, natuurlijk ook kan vragen of het debat numero 59 over het tekort aan betaalbare middenhuurwoningen, aangevraagd door collega Van Eijs, kan worden uitgebreid met een debat over de middenkoopwoningen. Dat is bij nader inzien eigenlijk mijn vraag. Dus niet een apart debat, tot uw vreugde, maar om debat numero 59 uit te breiden ...</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Ja, ja, ja, ik heb het begrep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isschop</text:span></text:span> (<text:span text:style-name="politiek">SGP</text:span>):</text:p>
          <text:section text:name="tekst_id1-2-1-82-2" text:style-name="handelingen_tekst">
            <text:section text:name="al-groep_id1-2-1-82-2-1" text:style-name="handelingen_al-groep">
              <text:p text:style-name="handelingen_al">... en dan wel naar voren te halen. Met stip op 1.</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et stip weet ik niet, maar er staat in elk geval een debat op nummer 59, aangevraagd door mevrouw Van Eijs, over het tekort aan betaalbare middenhuurwoningen. U vraagt of dat debat wat eerder kan worden gepland.</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Bisschop</text:span></text:span> (<text:span text:style-name="politiek">SGP</text:span>):</text:p>
          <text:section text:name="tekst_id1-2-1-84-2" text:style-name="handelingen_tekst">
            <text:section text:name="al-groep_id1-2-1-84-2-1" text:style-name="handelingen_al-groep">
              <text:p text:style-name="handelingen_al">En uitgebreid met het aspect van de middenkoopwoning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t kunt u tijdens het debat aan de orde stell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isschop</text:span></text:span> (<text:span text:style-name="politiek">SGP</text:span>):</text:p>
          <text:section text:name="tekst_id1-2-1-86-2" text:style-name="handelingen_tekst">
            <text:section text:name="al-groep_id1-2-1-86-2-1" text:style-name="handelingen_al-groep">
              <text:p text:style-name="handelingen_al">Maar dat moeten we dan wel even afsprek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Ja. Ik ga eerst naar mevrouw Van Eijs, want zij is de aanvrager, de eigenaar, van dit debat.</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Eijs</text:span></text:span> (<text:span text:style-name="politiek">D66</text:span>):</text:p>
          <text:section text:name="tekst_id1-2-1-88-2" text:style-name="handelingen_tekst">
            <text:section text:name="al-groep_id1-2-1-88-2-1" text:style-name="handelingen_al-groep">
              <text:p text:style-name="handelingen_al">Voorzitter, dit lijkt mij een goed plan. Ik heb laatst ook aandacht gevraagd voor dit segment koopwoningen: sociale koop of betaalbare koop. Mensen zoeken óf naar een huurwoning óf naar een koopwoning. Beide zijn nu heel erg moeilijk. Het lijkt mij goed om dat debat iets breder te trekken en het liefst ook iets naar voren te hal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Naar voren hal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isschop</text:span></text:span> (<text:span text:style-name="politiek">SGP</text:span>):</text:p>
          <text:section text:name="tekst_id1-2-1-90-2" text:style-name="handelingen_tekst">
            <text:section text:name="al-groep_id1-2-1-90-2-1" text:style-name="handelingen_al-groep">
              <text:p text:style-name="handelingen_al">Januari.</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s iedereen het daarmee eens? Oké, dank u wel.</text:p>
              <text:p text:style-name="handelingen_al-groep_bottom"/>
            </text:section>
            <text:section text:name="al-groep_id1-2-1-91-2-2" text:style-name="handelingen_al-groep">
              <text:p text:style-name="handelingen_al">Daarmee zijn wij aan het eind gekomen van de regeling van werkzaamheden.</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0-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1-22</meta:user-defined>
    <meta:user-defined meta:name="DCTERMS.W3CDTF/DCTERMS.issued">2019-1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28</meta:user-defined>
    <meta:user-defined meta:name="OVERHEIDop.handelingenItemNummer">7</meta:user-defined>
    <meta:user-defined meta:name="OVERHEIDop.publicationIssue">30</meta:user-defined>
    <meta:user-defined meta:name="OVERHEIDop.publicationName">Handelingen</meta:user-defined>
    <meta:user-defined meta:name="OVERHEIDop.vergaderjaar">2019-2020</meta:user-defined>
    <meta:user-defined meta:name="OVERHEIDop.versieInformatie"/>
  </office:meta>
</office:document-meta>
</file>