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Stemming motie Wijziging Wet inkomensvoorziening oudere werklozen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motie</text:span>, ingediend bij de behandeling van het wetsvoorstel over <text:span text:style-name="nadrukvet">Wijziging van de Wet inkomensvoorziening oudere werklozen in verband met het verlengen van de werkingsduur van die wet en het verhogen van de toetredingsleeftijd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Van Kent c.s. over een nabestaandenpensioen niet in mindering brengen op de IOW-uitkering (<text:a xlink:href="kst-35294-8" xlink:type="simple">35294</text:a>, nr. <text:a xlink:href="kst-35294-8" xlink:type="simple">8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7 november 2019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Van Kent c.s. (<text:a xlink:href="kst-35294-8" xlink:type="simple">35294</text:a>, nr. <text:a xlink:href="kst-35294-8" xlink:type="simple">8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GroenLinks, de PvdD, DENK, Van Kooten-Arissen, 50PLUS, de PVV en FvD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Daarmee zijn wij aan het einde gekomen van de stemmingen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De vergadering wordt enkele ogenblikken geschorst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0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30-5</meta:user-defined>
    <meta:user-defined meta:name="DC.title">Stemming motie Wijziging Wet inkomensvoorziening oudere werkloz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1-22</meta:user-defined>
    <meta:user-defined meta:name="DCTERMS.W3CDTF/DCTERMS.issued">2019-11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294;8</meta:user-defined>
    <meta:user-defined meta:name="OVERHEID.TaxonomieBeleidsagenda/OVERHEID.category">Sociale zekerheid | Werkloosheid</meta:user-defined>
    <meta:user-defined meta:name="DCTERMS.W3CDTF/OVERHEIDop.datumVergadering">2019-11-28</meta:user-defined>
    <meta:user-defined meta:name="OVERHEIDop.handelingenItemNummer">5</meta:user-defined>
    <meta:user-defined meta:name="OVERHEIDop.publicationIssue">30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