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temmingen Wijziging Wet inkomensvoorziening oudere werkloz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inkomensvoorziening oudere werklozen in verband met het verlengen van de werkingsduur van die wet en het verhogen van de toetredingsleeftijd (</text:span><text:a xlink:href="dossier/35294" xlink:type="simple"><text:span text:style-name="nadrukvet">3529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Brenk (stuk nr. 7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D, DENK, Van Kooten-Arissen, 50PLUS en de PVV voor dit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amendement de overige op stuk nr. 7 voorkomen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0-4</meta:user-defined>
    <meta:user-defined meta:name="DC.title">Stemmingen Wijziging Wet inkomensvoorziening oudere werkloz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2</meta:user-defined>
    <meta:user-defined meta:name="DCTERMS.W3CDTF/DCTERMS.issued">2019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94</meta:user-defined>
    <meta:user-defined meta:name="OVERHEIDop.behandeldDossier">35294;7</meta:user-defined>
    <meta:user-defined meta:name="OVERHEID.TaxonomieBeleidsagenda/OVERHEID.category">Sociale zekerheid | Werkloosheid</meta:user-defined>
    <meta:user-defined meta:name="DCTERMS.W3CDTF/OVERHEIDop.datumVergadering">2019-11-28</meta:user-defined>
    <meta:user-defined meta:name="OVERHEIDop.handelingenItemNummer">4</meta:user-defined>
    <meta:user-defined meta:name="OVERHEIDop.publicationIssue">3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