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alyse succesvolle EMA-campagne - 21501-02-2090</text:p>
            <text:p text:style-name="handelingen_al">minister van Buitenlandse Zaken, S.A. Blok - 08 novem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Analyse succesvolle EMA-campagne - 21501-02-2090</text:p>
            <text:p text:style-name="handelingen_al">minister van Buitenlandse Zaken, S.A. Blok - 08 november 2019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anvulling op de geannoteerde agenda van de Ecofin-Raad van 5 december 2019 - 21501-07-1640</text:p>
            <text:p text:style-name="handelingen_al">minister van Financiën, W.B. Hoekstra - 26 november 2019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anvulling op de geannoteerde agenda van de Ecofin-Raad van 5 december 2019 - 21501-07-1640</text:p>
            <text:p text:style-name="handelingen_al">minister van Financiën, W.B. Hoekstra - 26 november 2019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Proces hervorming Europees Stabiliteitsmechanisme - 21501-07-1641</text:p>
            <text:p text:style-name="handelingen_al">minister van Financiën, W.B. Hoekstra - 25 november 2019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Proces hervorming Europees Stabiliteitsmechanisme - 21501-07-1641</text:p>
            <text:p text:style-name="handelingen_al">minister van Financiën, W.B. Hoekstra - 25 november 2019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erslag Raad Buitenlandse Zaken met ministers van Defensie van 12 november 2019 te Brussel - 21501-28-194</text:p>
            <text:p text:style-name="handelingen_al">minister van Defensie, A.Th.B. Bijleveld-Schouten - 22 november 2019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erslag Raad Buitenlandse Zaken met ministers van Defensie van 12 november 2019 te Brussel - 21501-28-194</text:p>
            <text:p text:style-name="handelingen_al">minister van Defensie, A.Th.B. Bijleveld-Schouten - 22 nov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Kabinetsreactie op het rapport "Onderzoek recht op terugkoop verkochte vorderingen" - 24515-500</text:p>
            <text:p text:style-name="handelingen_al">minister voor Rechtsbescherming, S. Dekker - 25 november 2019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Kabinetsreactie op het rapport "Onderzoek recht op terugkoop verkochte vorderingen" - 24515-500</text:p>
            <text:p text:style-name="handelingen_al">minister voor Rechtsbescherming, S. Dekker - 25 november 2019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eveiliging nucleaire inrichtingen - 25422-259</text:p>
            <text:p text:style-name="handelingen_al">minister van Justitie en Veiligheid, F.B.J. Grapperhaus - 25 november 2019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Beveiliging nucleaire inrichtingen - 25422-259</text:p>
            <text:p text:style-name="handelingen_al">minister van Justitie en Veiligheid, F.B.J. Grapperhaus - 25 november 2019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de motie van de leden Van Weyenberg en Peters over een meldplicht voor discriminerende verzoeken aan uitzendbureaus - 25883-366</text:p>
            <text:p text:style-name="handelingen_al">staatssecretaris van Sociale Zaken en Werkgelegenheid, T. van Ark - 27 november 2019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de motie van de leden Van Weyenberg en Peters over een meldplicht voor discriminerende verzoeken aan uitzendbureaus - 25883-366</text:p>
            <text:p text:style-name="handelingen_al">staatssecretaris van Sociale Zaken en Werkgelegenheid, T. van Ark - 27 november 2019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Stand van zaken Aanpak online seksueel kindermisbruik - 31015-180</text:p>
            <text:p text:style-name="handelingen_al">minister van Justitie en Veiligheid, F.B.J. Grapperhaus - 22 november 2019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Stand van zaken Aanpak online seksueel kindermisbruik - 31015-180</text:p>
            <text:p text:style-name="handelingen_al">minister van Justitie en Veiligheid, F.B.J. Grapperhaus - 22 november 2019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IGJ-rapporten zorgverlening MC Slotervaart november 2019 - 31016-256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IGJ-rapporten zorgverlening MC Slotervaart november 2019 - 31016-256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Stand van zaken transgenderzorg - 31016-257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Stand van zaken transgenderzorg - 31016-257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over reactie op verzoek commissie over een zevental documenten betreffende het hoger onderwijs aan de Kamer te doen toekomen - 31288-796</text:p>
            <text:p text:style-name="handelingen_al">minister van Onderwijs, Cultuur en Wetenschap, I.K. van Engelshoven - 19 november 2019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Antwoorden op vragen commissie over reactie op verzoek commissie over een zevental documenten betreffende het hoger onderwijs aan de Kamer te doen toekomen - 31288-796</text:p>
            <text:p text:style-name="handelingen_al">minister van Onderwijs, Cultuur en Wetenschap, I.K. van Engelshoven - 19 november 2019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Uitstel toezending van de informatie over het in kaart brengen voor ouders over private-equityondernemingen - 31322-408</text:p>
            <text:p text:style-name="handelingen_al">minister van Sociale Zaken en Werkgelegenheid, W. Koolmees - 26 november 2019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Uitstel toezending van de informatie over het in kaart brengen voor ouders over private-equityondernemingen - 31322-408</text:p>
            <text:p text:style-name="handelingen_al">minister van Sociale Zaken en Werkgelegenheid, W. Koolmees - 26 november 2019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Beantwoording vragen commissie over de voortgang Pilot beleidsevaluaties VWS 2018-2019 - 31865-161</text:p>
            <text:p text:style-name="handelingen_al">minister van Volksgezondheid, Welzijn en Sport, H.M. de Jonge - 25 november 2019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Beantwoording vragen commissie over de voortgang Pilot beleidsevaluaties VWS 2018-2019 - 31865-161</text:p>
            <text:p text:style-name="handelingen_al">minister van Volksgezondheid, Welzijn en Sport, H.M. de Jonge - 25 november 2019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Wettelijke evaluatie Luchtverkeersleiding Nederland - 31936-703</text:p>
            <text:p text:style-name="handelingen_al">minister van Infrastructuur en Waterstaat, C. van Nieuwenhuizen Wijbenga - 12 november 2019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Wettelijke evaluatie Luchtverkeersleiding Nederland - 31936-703</text:p>
            <text:p text:style-name="handelingen_al">minister van Infrastructuur en Waterstaat, C. van Nieuwenhuizen Wijbenga - 12 november 2019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Ontwerpbesluit tot wijziging van het Besluit uitvoering Crisis- en herstelwet (twintigste tranche) - 32127-236</text:p>
            <text:p text:style-name="handelingen_al">minister voor Milieu en Wonen, S. van Veldhoven-van der Meer - 27 november 2019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Ontwerpbesluit tot wijziging van het Besluit uitvoering Crisis- en herstelwet (twintigste tranche) - 32127-236</text:p>
            <text:p text:style-name="handelingen_al">minister voor Milieu en Wonen, S. van Veldhoven-van der Meer - 27 november 2019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Geannoteerde agenda voor de JBZ-Raad van 2-3 december 2019 te Brussel - 32317-580</text:p>
            <text:p text:style-name="handelingen_al">minister van Justitie en Veiligheid, F.B.J. Grapperhaus - 22 november 2019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Geannoteerde agenda voor de JBZ-Raad van 2-3 december 2019 te Brussel - 32317-580</text:p>
            <text:p text:style-name="handelingen_al">minister van Justitie en Veiligheid, F.B.J. Grapperhaus - 22 november 2019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Reactie op de gewijzigde motie van het lid Asscher c.s. over nieuwe stimuleringsmaatregelen voor versterking van het Nederlandse culturele audiovisuele aanbod (Kamerstuk 35300-VIII-121) - 32820-326</text:p>
            <text:p text:style-name="handelingen_al">minister van Onderwijs, Cultuur en Wetenschap, I.K. van Engelshoven - 22 november 2019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Reactie op de gewijzigde motie van het lid Asscher c.s. over nieuwe stimuleringsmaatregelen voor versterking van het Nederlandse culturele audiovisuele aanbod (Kamerstuk 35300-VIII-121) - 32820-326</text:p>
            <text:p text:style-name="handelingen_al">minister van Onderwijs, Cultuur en Wetenschap, I.K. van Engelshoven - 22 november 2019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Doorontwikkeling toezicht op de Woningwet, visitaties van Woningcorporaties en reactie op reflectie geschilbeslechting prestatieafspraken - 32847-582</text:p>
            <text:p text:style-name="handelingen_al">minister voor Milieu en Wonen, S. van Veldhoven-van der Meer - 26 november 2019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Doorontwikkeling toezicht op de Woningwet, visitaties van Woningcorporaties en reactie op reflectie geschilbeslechting prestatieafspraken - 32847-582</text:p>
            <text:p text:style-name="handelingen_al">minister voor Milieu en Wonen, S. van Veldhoven-van der Meer - 26 november 2019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Kwaliteitsstandaard postmortale donatiezorg - 33506-39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Kwaliteitsstandaard postmortale donatiezorg - 33506-39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Ontwerpbesluit houdende regels ter uitvoering van de Wet op de orgaandonatie (Besluit orgaandonatie) - 33506-40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Ontwerpbesluit houdende regels ter uitvoering van de Wet op de orgaandonatie (Besluit orgaandonatie) - 33506-40</text:p>
            <text:p text:style-name="handelingen_al">minister voor Medische Zorg, B.J. Bruins - 26 november 2019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Oordeel over de motie van het lid Beckerman over alles op alles zetten dat 2020 het jaar van uitvoering wordt voor Groningen - 33529-699</text:p>
            <text:p text:style-name="handelingen_al">minister van Binnenlandse Zaken en Koninkrijksrelaties, R.W. Knops - 26 november 2019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Oordeel over de motie van het lid Beckerman over alles op alles zetten dat 2020 het jaar van uitvoering wordt voor Groningen - 33529-699</text:p>
            <text:p text:style-name="handelingen_al">minister van Binnenlandse Zaken en Koninkrijksrelaties, R.W. Knops - 26 november 2019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Akkoord over vervangende zekerheid voor versterkingsopgave Groningen - 33529-700</text:p>
            <text:p text:style-name="handelingen_al">minister van Binnenlandse Zaken en Koninkrijksrelaties, R.W. Knops - 26 november 2019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Akkoord over vervangende zekerheid voor versterkingsopgave Groningen - 33529-700</text:p>
            <text:p text:style-name="handelingen_al">minister van Binnenlandse Zaken en Koninkrijksrelaties, R.W. Knops - 26 november 2019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Voortgang Simpel Switchen in de Participatieketen - 34352-188</text:p>
            <text:p text:style-name="handelingen_al">staatssecretaris van Sociale Zaken en Werkgelegenheid, T. van Ark - 20 november 2019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Voortgang Simpel Switchen in de Participatieketen - 34352-188</text:p>
            <text:p text:style-name="handelingen_al">staatssecretaris van Sociale Zaken en Werkgelegenheid, T. van Ark - 20 november 2019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Beleidsreactie evaluatie beschut werk - 34352-189</text:p>
            <text:p text:style-name="handelingen_al">staatssecretaris van Sociale Zaken en Werkgelegenheid, T. van Ark - 20 november 2019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Beleidsreactie evaluatie beschut werk - 34352-189</text:p>
            <text:p text:style-name="handelingen_al">staatssecretaris van Sociale Zaken en Werkgelegenheid, T. van Ark - 20 november 2019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Redenen voor het niet toezenden van een nota van wijziging inzake wijziging van de Meststoffenwet in verband met de implementatie van het zesde actieprogramma Nitraatrichtlijn - 35233-6</text:p>
            <text:p text:style-name="handelingen_al">minister van Landbouw, Natuur en Voedselkwaliteit, C.J. Schouten - 26 november 2019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Redenen voor het niet toezenden van een nota van wijziging inzake wijziging van de Meststoffenwet in verband met de implementatie van het zesde actieprogramma Nitraatrichtlijn - 35233-6</text:p>
            <text:p text:style-name="handelingen_al">minister van Landbouw, Natuur en Voedselkwaliteit, C.J. Schouten - 26 november 2019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Reactie op het amendement van de leden Kwint en Leijten over kinderopvangtoeslag bij Wlz- indicatie - 35275-14</text:p>
            <text:p text:style-name="handelingen_al">staatssecretaris van Sociale Zaken en Werkgelegenheid, T. van Ark - 25 november 2019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Reactie op het amendement van de leden Kwint en Leijten over kinderopvangtoeslag bij Wlz- indicatie - 35275-14</text:p>
            <text:p text:style-name="handelingen_al">staatssecretaris van Sociale Zaken en Werkgelegenheid, T. van Ark - 25 november 2019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Geannoteerde Agenda OVSE Ministeriële Raad van 5 en 6 december 2019 - 35300-V-45</text:p>
            <text:p text:style-name="handelingen_al">minister van Buitenlandse Zaken, S.A. Blok - 20 november 2019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Geannoteerde Agenda OVSE Ministeriële Raad van 5 en 6 december 2019 - 35300-V-45</text:p>
            <text:p text:style-name="handelingen_al">minister van Buitenlandse Zaken, S.A. Blok - 20 november 2019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Reactie op de motie van het lid Van Kooten-Arissen c.s. over de bestrijding van misleidende doorverbindwebsites - 35300-VI-94</text:p>
            <text:p text:style-name="handelingen_al">staatssecretaris van Economische Zaken en Klimaat, M.C.G. Keijzer - 26 november 2019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Reactie op de motie van het lid Van Kooten-Arissen c.s. over de bestrijding van misleidende doorverbindwebsites - 35300-VI-94</text:p>
            <text:p text:style-name="handelingen_al">staatssecretaris van Economische Zaken en Klimaat, M.C.G. Keijzer - 26 november 2019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Rapport "Rijk aan gedragsinzichten: editie 2019" - 35300-XIII-93</text:p>
            <text:p text:style-name="handelingen_al">minister van Economische Zaken en Klimaat, E.D. Wiebes - 26 november 2019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Rapport "Rijk aan gedragsinzichten: editie 2019" - 35300-XIII-93</text:p>
            <text:p text:style-name="handelingen_al">minister van Economische Zaken en Klimaat, E.D. Wiebes - 26 november 2019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Inzicht subsidies artikel 13 SZW-begroting - 35300-XV-25</text:p>
            <text:p text:style-name="handelingen_al">minister van Sociale Zaken en Werkgelegenheid, W. Koolmees - 25 november 2019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Inzicht subsidies artikel 13 SZW-begroting - 35300-XV-25</text:p>
            <text:p text:style-name="handelingen_al">minister van Sociale Zaken en Werkgelegenheid, W. Koolmees - 25 november 2019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Beantwoording vragen commissie over de begroting SZW 2020 naar aanleiding van het onderzoek door de rapporteurs Tielen en Gijs van Dijk - 35300-XV-26</text:p>
            <text:p text:style-name="handelingen_al">minister van Sociale Zaken en Werkgelegenheid, W. Koolmees - 25 november 2019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Beantwoording vragen commissie over de begroting SZW 2020 naar aanleiding van het onderzoek door de rapporteurs Tielen en Gijs van Dijk - 35300-XV-26</text:p>
            <text:p text:style-name="handelingen_al">minister van Sociale Zaken en Werkgelegenheid, W. Koolmees - 25 november 2019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Voorlichting door de Raad van State over de drempelwaarde Stikstof - 35334-17</text:p>
            <text:p text:style-name="handelingen_al">minister van Landbouw, Natuur en Voedselkwaliteit, C.J. Schouten - 26 november 2019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Voorlichting door de Raad van State over de drempelwaarde Stikstof - 35334-17</text:p>
            <text:p text:style-name="handelingen_al">minister van Landbouw, Natuur en Voedselkwaliteit, C.J. Schouten - 26 november 2019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Nader informatie over de wapeninzet in Hawija - 27925-673</text:p>
            <text:p text:style-name="handelingen_al">minister van Defensie, A.Th.B. Bijleveld-Schouten - 25 november 2019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Nader informatie over de wapeninzet in Hawija - 27925-673</text:p>
            <text:p text:style-name="handelingen_al">minister van Defensie, A.Th.B. Bijleveld-Schouten - 25 november 2019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Proactieve publicatie overzicht hoogte en duur APPA-uitkering per 1 januari 2020 - 28479-80</text:p>
            <text:p text:style-name="handelingen_al">minister van Binnenlandse Zaken en Koninkrijksrelaties, R.W. Knops - 25 november 2019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Proactieve publicatie overzicht hoogte en duur APPA-uitkering per 1 januari 2020 - 28479-80</text:p>
            <text:p text:style-name="handelingen_al">minister van Binnenlandse Zaken en Koninkrijksrelaties, R.W. Knops - 25 november 2019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Reactie op verzoek commissie over de uitkomst van het buitengewone congres van de Wereldpostunie (UPU) van september 2019 - 29502-175</text:p>
            <text:p text:style-name="handelingen_al">staatssecretaris van Economische Zaken en Klimaat, M.C.G. Keijzer - 26 november 2019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Reactie op verzoek commissie over de uitkomst van het buitengewone congres van de Wereldpostunie (UPU) van september 2019 - 29502-175</text:p>
            <text:p text:style-name="handelingen_al">staatssecretaris van Economische Zaken en Klimaat, M.C.G. Keijzer - 26 november 2019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Toezegging inzake raakvlakken van de Wijzigingswet meldkamers en vitale infrastructuur - 29517-181</text:p>
            <text:p text:style-name="handelingen_al">minister van Justitie en Veiligheid, F.B.J. Grapperhaus - 25 november 2019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Toezegging inzake raakvlakken van de Wijzigingswet meldkamers en vitale infrastructuur - 29517-181</text:p>
            <text:p text:style-name="handelingen_al">minister van Justitie en Veiligheid, F.B.J. Grapperhaus - 25 november 2019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Reactie op moties en toezeggingen, ingediend en gedaan tijdens het debat van 12 september 2019, over het tekort aan arbeidskrachten - 29544-962</text:p>
            <text:p text:style-name="handelingen_al">minister van Sociale Zaken en Werkgelegenheid, W. Koolmees - 25 november 2019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Reactie op moties en toezeggingen, ingediend en gedaan tijdens het debat van 12 september 2019, over het tekort aan arbeidskrachten - 29544-962</text:p>
            <text:p text:style-name="handelingen_al">minister van Sociale Zaken en Werkgelegenheid, W. Koolmees - 25 november 2019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Reactie op de gewijzigde motie van de leden Diks en Stoffer over een landelijke bewustwordingscampagne over PTSS - 30139-226</text:p>
            <text:p text:style-name="handelingen_al">minister van Defensie, A.Th.B. Bijleveld-Schouten - 22 november 2019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Reactie op de gewijzigde motie van de leden Diks en Stoffer over een landelijke bewustwordingscampagne over PTSS - 30139-226</text:p>
            <text:p text:style-name="handelingen_al">minister van Defensie, A.Th.B. Bijleveld-Schouten - 22 november 2019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Resultaten 2018 Meerjarenafspraken energie-efficiëntie MJA3 en MEE - 30196-689</text:p>
            <text:p text:style-name="handelingen_al">minister van Economische Zaken en Klimaat, E.D. Wiebes - 26 november 2019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Resultaten 2018 Meerjarenafspraken energie-efficiëntie MJA3 en MEE - 30196-689</text:p>
            <text:p text:style-name="handelingen_al">minister van Economische Zaken en Klimaat, E.D. Wiebes - 26 november 2019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Rapport "Autobelastingen als beleidsinstrument" - 32800-63</text:p>
            <text:p text:style-name="handelingen_al">president van de Algemene Rekenkamer, A.P. Visser - 27 november 2019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0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1-22</meta:user-defined>
    <meta:user-defined meta:name="DCTERMS.W3CDTF/DCTERMS.issued">2019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8</meta:user-defined>
    <meta:user-defined meta:name="OVERHEIDop.handelingenItemNummer">12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