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lgemene Politieke Beschouwing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lgemene Politieke Beschouwingen</text:h>
        <text:p>Aan de orde zijn <text:span text:style-name="ifm_span_font.bold_ifm">de stemmingen over moties</text:span>, ingediend bij <text:span text:style-name="ifm_span_font.bold_ifm">de Algemene Politieke Beschouwingen</text:span>,</text:p>
        <text:p>te weten:</text:p>
        <text:p>- de motie-Wilders over terugdraaien van de btw op boodschappen, verlagen van de huren en afschaffen eigen risico (35300, nr. 7);</text:p>
        <text:p text:style-name="ifm_p_mt.3.38mm_ifm">- de motie-Wilders over verkopen van de resterende aandelen ABN-AMRO (35300, nr. 8);</text:p>
        <text:p text:style-name="ifm_p_mt.3.38mm_ifm">- de motie-Wilders over de dreigende pensioenkortingen van tafel halen (35300, nr. 9);</text:p>
        <text:p text:style-name="ifm_p_mt.3.38mm_ifm">- de motie-Wilders over het opzeggen van het vertrouwen in de minister-president (35300, nr. 10);</text:p>
        <text:p text:style-name="ifm_p_mt.3.38mm_ifm">- de motie-Klaver c.s. over structureel 15 miljoen euro investeren in extra capaciteit van de zedenpolitie (35300, nr. 11);</text:p>
        <text:p text:style-name="ifm_p_mt.3.38mm_ifm">- de motie-Pieter Heerma c.s. over een parlementair onderzoek over de oorzaken van problemen bij uitvoeringsorganisaties (35300, nr. 12);</text:p>
        <text:p text:style-name="ifm_p_mt.3.38mm_ifm">- de motie-Pieter Heerma/Dijkhoff over inrichten van een interventieteam ondermijning (35300, nr. 13);</text:p>
        <text:p text:style-name="ifm_p_mt.3.38mm_ifm">- de motie-Pieter Heerma c.s. over de Volksbank (35300, nr. 14);</text:p>
        <text:p text:style-name="ifm_p_mt.3.38mm_ifm">- de gewijzigde motie-Marijnissen c.s. over verhogen van de lonen in het bedrijfsleven met minimaal 5% (35300, nr. 15);</text:p>
        <text:p text:style-name="ifm_p_mt.3.38mm_ifm">- de motie-Marijnissen/Krol over pensioenverlagingen in afwachting van de uitwerking van het pensioenakkoord voorkomen (35300, nr. 16);</text:p>
        <text:p text:style-name="ifm_p_mt.3.38mm_ifm">- de motie-Marijnissen c.s. over verhogen van de tarieven van sociaal advocaten (35300, nr. 17);</text:p>
        <text:p text:style-name="ifm_p_mt.3.38mm_ifm">- de motie-Jetten/Segers over tussentijdse maatregelen opdat de sociale advocatuur op niveau kan blijven functioneren (35300, nr. 18);</text:p>
        <text:p text:style-name="ifm_p_mt.3.38mm_ifm">- de motie-Jetten c.s. over verhogen van het budget voor de ondersteuning van parlementariërs en de subsidie aan politieke partijen (35300, nr. 18);</text:p>
        <text:p text:style-name="ifm_p_mt.3.38mm_ifm">- de motie-Asscher c.s. over extra uitgaven om het lerarentekort aan te pakken en lonen in het basis- en voortgezet onderwijs gelijk te trekken (35300, nr. 20);</text:p>
        <text:p text:style-name="ifm_p_mt.3.38mm_ifm">- de motie-Asscher c.s. over vso-leraren waarderen naar de vo-cao (35300, nr. 21);</text:p>
        <text:p text:style-name="ifm_p_mt.3.38mm_ifm">- de motie-Asscher/Pieter Heerma over bestuurlijke boetes voor verhuurders die doelbewust te hoge huren vragen (35300, nr. 22);</text:p>
        <text:p text:style-name="ifm_p_mt.3.38mm_ifm">- de motie-Segers c.s. over aanpassingen van de trap-op-trap-afsystematiek bij gemeentebudgetten (35300, nr. 23);</text:p>
        <text:p text:style-name="ifm_p_mt.3.38mm_ifm">- de motie-Segers/Jetten over een generatietoets bij de totstandkoming van beleid (35300, nr. 24);</text:p>
        <text:p text:style-name="ifm_p_mt.3.38mm_ifm">- de motie-Segers/Asscher over structureel 10 miljoen euro extra ten behoeve van de AVIM (35300, nr. 25);</text:p>
        <text:p text:style-name="ifm_p_mt.3.38mm_ifm">- de gewijzigde motie-Thieme c.s. over een budget van 0,7% van het bruto nationaal inkomen voor ontwikkelingssamenwerking (35300, nr. 43, was nr. 26);</text:p>
        <text:p text:style-name="ifm_p_mt.3.38mm_ifm">- de motie-Thieme over een uiterste inspanning leveren om het reductiedoel voor broeikasgassen in 2020 te halen (35300, nr. 28);</text:p>
        <text:p text:style-name="ifm_p_mt.3.38mm_ifm">- de motie-Krol/Marijnissen over concrete voorstellen opdat pensioenkortingen in 2020 kunnen worden voorkomen (35300, nr. 30);</text:p>
        <text:p text:style-name="ifm_p_mt.3.38mm_ifm">- de motie-Krol over een jaarlijkse feestdag "Made-in-the-Netherlands" (35300, nr. 31);</text:p>
        <text:p text:style-name="ifm_p_mt.3.38mm_ifm">- de motie-Krol over een interactieve online tool voor rijksinkomsten en -uitgaven (35300, nr. 32);</text:p>
        <text:p text:style-name="ifm_p_mt.3.38mm_ifm">- de motie-Van der Staaij over versterking van de randvoorwaarden voor behoud van de regionale maakindustrie (35300, nr. 33);</text:p>
        <text:p text:style-name="ifm_p_mt.3.38mm_ifm">- de motie-Van der Staaij/Asscher over maatregelen om ouderen met een laag inkomen financieel tegemoet te komen (35300, nr. 34);</text:p>
        <text:p text:style-name="ifm_p_mt.3.38mm_ifm">- de motie-Kuzu over een systeem waarbij studenten een fatsoenlijke basisbeurs krijgen (35300, nr. 35);</text:p>
        <text:p text:style-name="ifm_p_mt.3.38mm_ifm">- de motie-Baudet over een eenvoudige terugkeerregeling voor Syrische statushouders verblijvend in Nederland (35300, nr. 36);</text:p>
        <text:p text:style-name="ifm_p_mt.3.38mm_ifm">- de motie-Baudet over de agrarische sector zo veel mogelijk ongemoeid laten bij oplossingen voor de stikstofkwestie (35300, nr. 37);</text:p>
        <text:p text:style-name="ifm_p_mt.3.38mm_ifm">- de motie-Baudet over de basisbeurs zoals hij tot 2015 bestond opnieuw invoeren (35300, nr. 38);</text:p>
        <text:p text:style-name="ifm_p_mt.3.38mm_ifm">- de motie-Baudet over maatregelen opdat gemeenten in 2020 niet langer verplicht zijn huizen toe te wijzen aan statushouders (35300, nr. 39);</text:p>
        <text:p text:style-name="ifm_p_mt.3.38mm_ifm">- de gewijzigde motie-Baudet over uitspreken dat het wekken van de schijn van vervolging van oppositieleiders om politieke redenen onwenselijk en onacceptabel is (35300, nr. 42, was nr. 40).</text:p>
        <text:p>(Zie vergadering van heden.)</text:p>
        <text:p text:style-name="ifm_p_mt.3.38mm_ifm">De <text:span text:style-name="ifm_span_font.bold_ifm">voorzitter</text:span>:</text:p>
        <text:p>Op verzoek van de heer Van der Staaij stel ik voor zijn motie (35300, nr. 33) aan te houden.</text:p>
        <text:p>Daartoe wordt besloten.</text:p>
        <text:p>In stemming komt de motie-Wilders (35300, nr. 7).</text:p>
        <text:p text:style-name="ifm_p_mt.3.38mm_ifm">De <text:span text:style-name="ifm_span_font.bold_ifm">voorzitter</text:span>:</text:p>
        <text:p>Ik constateer dat de leden van de fracties van de SP, de PvdA, de PvdD, DENK, 50PLUS, de PVV en vKA voor deze motie hebben gestemd en de leden van de overige fracties ertegen, zodat zij is verworpen.</text:p>
        <text:p>In stemming komt de motie-Wilders (35300, nr. 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Wilders (35300, nr. 9).</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Wilders (35300, nr. 10).</text:p>
        <text:p>Vóór stemmen de leden: Kops, Madlener, Maeijer, Markuszower, Edgar Mulder, Van Weerdenburg, Wilders, Van Aalst, Agema, Baudet, Martin Bosma, Tony van Dijck, Emiel van Dijk, Fritsma, De Graaf, Graus, Helder, Hiddema en De Jong.</text:p>
        <text:p>Tegen stemmen de leden: Kerstens, Klaver, Koerhuis, Koopmans, Van Kooten-Arissen, Kröger, Krol, Kuik, Kuiken, Kuzu, Kwint, Laan-Geselschap, Laçin, Van der Lee, Leijten, Van der Linde, Lodders, Marijnissen, Van Meenen, Middendorp, Van der Molen, Moorlag, Agnes Mulder, Anne Mulder, Nijboer, Van Nispen, Van Ojik, Omtzigt, Van Otterloo, Ouwehand, Özütok, Palland, Paternotte, De Pater-Postma, Peters, Ploumen, Van Raak, Van Raan, Raemakers, Regterschot, Renkema, Rog, Ronnes, Arno Rutte, Sazias, Schonis, Segers, Sienot, Sjoerdsma, Slootweg, Smals, Smeulders, Sneller, Snels, Van der Staaij, Stoffer, Tellegen, Thieme, Tielen, Van Toorenburg, Veldman, Verhoeven, Von Martels, Voordewind, Aukje de Vries, Wassenberg, Westerveld, Weverling, Van Weyenberg, Wiersma, Van Wijngaarden, Wörsdörfer, Van 't Wout, Yeşilgöz-Zegerius, Ziengs, Aartsen, Alkaya, Amhaouch, Arib, Asscher, Azarkan, Beckerman, Belhaj, Van den Berg, Van den Berge, Bergkamp, Bisschop, Den Boer, Van den Bosch, Bosman, Bouali, Van Brenk, Bromet, Bruins, Buitenweg, Van Dam, Diertens, Jasper van Dijk, Dijkhoff, Pia Dijkstra, Remco Dijkstra, Dik-Faber, Diks, Van Eijs, El Yassini, Ellemeet, Futselaar, Van Gent, Van Gerven, Geurts, Van der Graaf, De Groot, Groothuizen, Van Haga, Harbers, Rudmer Heerema, Pieter Heerma, Van Helvert, Hermans, Hijink, Van den Hul, Jetten, Karabulut en Van Kent.</text:p>
        <text:p>De <text:span text:style-name="ifm_span_font.bold_ifm">voorzitter</text:span>:</text:p>
        <text:p text:style-name="ifm_p_mt.3.38mm_ifm">Ik constateer dat deze motie met 19 stemmen voor en 124 stemmen tegen is verworpen.</text:p>
        <text:p>In stemming komt de motie-Klaver c.s. (35300, nr. 11).</text:p>
        <text:p text:style-name="ifm_p_mt.3.38mm_ifm">De <text:span text:style-name="ifm_span_font.bold_ifm">voorzitter</text:span>:</text:p>
        <text:p>Ik constateer dat deze motie met algemene stemmen is aangenomen.</text:p>
        <text:p>In stemming komt de motie-Pieter Heerma c.s. (35300, nr. 12).</text:p>
        <text:p text:style-name="ifm_p_mt.3.38mm_ifm">De <text:span text:style-name="ifm_span_font.bold_ifm">voorzitter</text:span>:</text:p>
        <text:p>Ik constateer dat deze motie met algemene stemmen is aangenomen.</text:p>
        <text:p>In stemming komt de motie-Pieter Heerma/Dijkhoff (35300, nr. 13).</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overige fracties ertegen, zodat zij is aangenomen.</text:p>
        <text:p>In stemming komt de motie-Pieter Heerma c.s. (35300, nr. 14).</text:p>
        <text:p text:style-name="ifm_p_mt.3.38mm_ifm">De <text:span text:style-name="ifm_span_font.bold_ifm">voorzitter</text:span>:</text:p>
        <text:p>Ik constateer dat de leden van de fracties van de SP, de PvdA, GroenLinks, de PvdD, DENK, 50PLUS, D66, de SGP, het CDA, de ChristenUnie, de PVV, FvD en vKA voor deze motie hebben gestemd en de leden van de fractie van de VVD ertegen, zodat zij is aangenomen.</text:p>
        <text:p>In stemming komt de gewijzigde motie-Marijnissen c.s. (35300, nr. 15).</text:p>
        <text:p text:style-name="ifm_p_mt.3.38mm_ifm">De <text:span text:style-name="ifm_span_font.bold_ifm">voorzitter</text:span>:</text:p>
        <text:p>Ik constateer dat deze gewijzigde motie met algemene stemmen is aangenomen.</text:p>
        <text:p>In stemming komt de motie-Marijnissen/Krol (35300, nr. 16).</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Marijnissen c.s. (35300, nr. 17).</text:p>
        <text:p text:style-name="ifm_p_mt.3.38mm_ifm">De <text:span text:style-name="ifm_span_font.bold_ifm">voorzitter</text:span>:</text:p>
        <text:p>Ik constateer dat de leden van de fracties van de SP, de PvdA, GroenLinks, de PvdD, DENK, 50PLUS en vKA voor deze motie hebben gestemd en de leden van de overige fracties ertegen, zodat zij is verworpen.</text:p>
        <text:p>In stemming komt de motie-Jetten/Segers (35300, nr. 18).</text:p>
        <text:p text:style-name="ifm_p_mt.3.38mm_ifm">De <text:span text:style-name="ifm_span_font.bold_ifm">voorzitter</text:span>:</text:p>
        <text:p>Ik constateer dat de leden van de fracties van de SP, de PvdA, GroenLinks, de PvdD, DENK, 50PLUS, D66, de VVD, de SGP, het CDA, de ChristenUnie, FvD en vKA voor deze motie hebben gestemd en de leden van de fractie van de PVV ertegen, zodat zij is aangenomen.</text:p>
        <text:p>In stemming komt de motie-Jetten c.s. (35300, nr. 18).</text:p>
        <text:p text:style-name="ifm_p_mt.3.38mm_ifm">De <text:span text:style-name="ifm_span_font.bold_ifm">voorzitter</text:span>:</text:p>
        <text:p>Ik constateer dat de leden van de fracties van de PvdA, GroenLinks, de PvdD, DENK, 50PLUS, D66, de VVD, de SGP, het CDA, de ChristenUnie en vKA voor deze motie hebben gestemd en de leden van de overige fracties ertegen, zodat zij is aangenomen.</text:p>
        <text:p>In stemming komt de motie-Asscher c.s. (35300, nr. 20).</text:p>
        <text:p text:style-name="ifm_p_mt.3.38mm_ifm">De <text:span text:style-name="ifm_span_font.bold_ifm">voorzitter</text:span>:</text:p>
        <text:p>Ik constateer dat de leden van de fracties van de SP, de PvdA, GroenLinks, de PvdD, DENK, 50PLUS, de PVV en vKA voor deze motie hebben gestemd en de leden van de overige fracties ertegen, zodat zij is verworpen.</text:p>
        <text:p>In stemming komt de motie-Asscher c.s. (35300, nr. 21).</text:p>
        <text:p text:style-name="ifm_p_mt.3.38mm_ifm">De <text:span text:style-name="ifm_span_font.bold_ifm">voorzitter</text:span>:</text:p>
        <text:p>Ik constateer dat de leden van de fracties van de SP, de PvdA, GroenLinks, de PvdD, DENK, 50PLUS, de SGP, de PVV, FvD en vKA voor deze motie hebben gestemd en de leden van de overige fracties ertegen, zodat zij is verworpen.</text:p>
        <text:p>In stemming komt de motie-Asscher/Pieter Heerma (35300, nr. 22).</text:p>
        <text:p text:style-name="ifm_p_mt.3.38mm_ifm">De <text:span text:style-name="ifm_span_font.bold_ifm">voorzitter</text:span>:</text:p>
        <text:p>Ik constateer dat deze motie met algemene stemmen is aangenomen.</text:p>
        <text:p>In stemming komt de motie-Segers c.s. (35300, nr. 23).</text:p>
        <text:p text:style-name="ifm_p_mt.3.38mm_ifm">De <text:span text:style-name="ifm_span_font.bold_ifm">voorzitter</text:span>:</text:p>
        <text:p>Ik constateer dat deze motie met algemene stemmen is aangenomen.</text:p>
        <text:p>In stemming komt de motie-Segers/Jetten (35300, nr. 24).</text:p>
        <text:p text:style-name="ifm_p_mt.3.38mm_ifm">De <text:span text:style-name="ifm_span_font.bold_ifm">voorzitter</text:span>:</text:p>
        <text:p>Ik constateer dat de leden van de fracties van de SP, de PvdA, GroenLinks, de PvdD, DENK, 50PLUS, D66, de VVD, de SGP, het CDA, de ChristenUnie en vKA voor deze motie hebben gestemd en de leden van de overige fracties ertegen, zodat zij is aangenomen.</text:p>
        <text:p>In stemming komt de motie-Segers/Asscher (35300, nr. 25).</text:p>
        <text:p text:style-name="ifm_p_mt.3.38mm_ifm">De <text:span text:style-name="ifm_span_font.bold_ifm">voorzitter</text:span>:</text:p>
        <text:p>Ik constateer dat de leden van de fracties van de SP, de PvdA, GroenLinks, de PvdD, DENK, 50PLUS, D66, de VVD, de SGP, het CDA, de ChristenUnie, FvD en vKA voor deze motie hebben gestemd en de leden van de fractie van de PVV ertegen, zodat zij is aangenomen.</text:p>
        <text:p>In stemming komt de gewijzigde motie-Thieme c.s. (35300, nr. 43, was nr. 43).</text:p>
        <text:p text:style-name="ifm_p_mt.3.38mm_ifm">De <text:span text:style-name="ifm_span_font.bold_ifm">voorzitter</text:span>:</text:p>
        <text:p>Ik constateer dat de leden van de fracties van de SP, de PvdA, GroenLinks, de PvdD, DENK, 50PLUS, D66, de SGP, het CDA, de ChristenUnie en vKA voor deze gewijzigde motie hebben gestemd en de leden van de overige fracties ertegen, zodat zij is aangenomen.</text:p>
        <text:p>In stemming komt de motie-Thieme (35300, nr. 28).</text:p>
        <text:p text:style-name="ifm_p_mt.3.38mm_ifm">De <text:span text:style-name="ifm_span_font.bold_ifm">voorzitter</text:span>:</text:p>
        <text:p>Ik constateer dat de leden van de fracties van de SP, de PvdA, GroenLinks, de PvdD, 50PLUS, D66, het CDA, de ChristenUnie en vKA voor deze motie hebben gestemd en de leden van de overige fracties ertegen, zodat zij is aangenomen.</text:p>
        <text:p>In stemming komt de motie-Krol/Marijnissen (35300, nr. 30).</text:p>
        <text:p text:style-name="ifm_p_mt.3.38mm_ifm">De <text:span text:style-name="ifm_span_font.bold_ifm">voorzitter</text:span>:</text:p>
        <text:p>Ik constateer dat de leden van de fracties van de SP, DENK, 50PLUS, de PVV, FvD en vKA voor deze motie hebben gestemd en de leden van de overige fracties ertegen, zodat zij is verworpen.</text:p>
        <text:p>In stemming komt de motie-Krol (35300, nr. 31).</text:p>
        <text:p text:style-name="ifm_p_mt.3.38mm_ifm">De <text:span text:style-name="ifm_span_font.bold_ifm">voorzitter</text:span>:</text:p>
        <text:p>Ik constateer dat de leden van de fracties van 50PLUS en FvD voor deze motie hebben gestemd en de leden van de overige fracties ertegen, zodat zij is verworpen.</text:p>
        <text:p>In stemming komt de motie-Krol (35300, nr. 32).</text:p>
        <text:p text:style-name="ifm_p_mt.3.38mm_ifm">De <text:span text:style-name="ifm_span_font.bold_ifm">voorzitter</text:span>:</text:p>
        <text:p>Ik constateer dat deze motie met algemene stemmen is aangenomen.</text:p>
        <text:p>In stemming komt de motie-Van der Staaij/Asscher (35300, nr. 34).</text:p>
        <text:p text:style-name="ifm_p_mt.3.38mm_ifm">De <text:span text:style-name="ifm_span_font.bold_ifm">voorzitter</text:span>:</text:p>
        <text:p>Ik constateer dat de leden van de fracties van de SP, de PvdA, GroenLinks, de PvdD, DENK, 50PLUS, de SGP, de PVV, FvD en vKA voor deze motie hebben gestemd en de leden van de overige fracties ertegen, zodat zij is verworpen.</text:p>
        <text:p>In stemming komt de motie-Kuzu (35300, nr. 35).</text:p>
        <text:p text:style-name="ifm_p_mt.3.38mm_ifm">De <text:span text:style-name="ifm_span_font.bold_ifm">voorzitter</text:span>:</text:p>
        <text:p>Ik constateer dat de leden van de fracties van de SP, de PvdA, GroenLinks, de PvdD, DENK, 50PLUS, de SGP, de PVV, FvD en vKA voor deze motie hebben gestemd en de leden van de overige fracties ertegen, zodat zij is verworpen.</text:p>
        <text:p>In stemming komt de motie-Baudet (35300, nr. 3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35300, nr. 3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35300, nr. 38).</text:p>
        <text:p text:style-name="ifm_p_mt.3.38mm_ifm">De <text:span text:style-name="ifm_span_font.bold_ifm">voorzitter</text:span>:</text:p>
        <text:p>Ik constateer dat de leden van de fracties van de SP, de PvdD, DENK, 50PLUS, de PVV, FvD en vKA voor deze motie hebben gestemd en de leden van de overige fracties ertegen, zodat zij is verworpen.</text:p>
        <text:p>In stemming komt de motie-Baudet (35300, nr. 39).</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gewijzigde motie-Baudet (35300, nr. 42, was nr. 40).</text:p>
        <text:p text:style-name="ifm_p_mt.3.38mm_ifm">De <text:span text:style-name="ifm_span_font.bold_ifm">voorzitter</text:span>:</text:p>
        <text:p>Ik constateer dat de leden van de fracties van de SP, de PvdA, GroenLinks, de PvdD, 50PLUS, de SGP, de PVV, FvD en vKA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8</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7</meta:user-defined>
    <meta:user-defined meta:name="OVERHEIDop.behandeldDossier">35300;8</meta:user-defined>
    <meta:user-defined meta:name="OVERHEIDop.behandeldDossier">35300;9</meta:user-defined>
    <meta:user-defined meta:name="OVERHEIDop.behandeldDossier">35300;10</meta:user-defined>
    <meta:user-defined meta:name="OVERHEIDop.behandeldDossier">35300;11</meta:user-defined>
    <meta:user-defined meta:name="OVERHEIDop.behandeldDossier">35300;12</meta:user-defined>
    <meta:user-defined meta:name="OVERHEIDop.behandeldDossier">35300;13</meta:user-defined>
    <meta:user-defined meta:name="OVERHEIDop.behandeldDossier">35300;14</meta:user-defined>
    <meta:user-defined meta:name="OVERHEIDop.behandeldDossier">35300;15</meta:user-defined>
    <meta:user-defined meta:name="OVERHEIDop.behandeldDossier">35300;16</meta:user-defined>
    <meta:user-defined meta:name="OVERHEIDop.behandeldDossier">35300;17</meta:user-defined>
    <meta:user-defined meta:name="OVERHEIDop.behandeldDossier">35300;18</meta:user-defined>
    <meta:user-defined meta:name="OVERHEIDop.behandeldDossier">35300;18</meta:user-defined>
    <meta:user-defined meta:name="OVERHEIDop.behandeldDossier">35300;20</meta:user-defined>
    <meta:user-defined meta:name="OVERHEIDop.behandeldDossier">35300;21</meta:user-defined>
    <meta:user-defined meta:name="OVERHEIDop.behandeldDossier">35300;22</meta:user-defined>
    <meta:user-defined meta:name="OVERHEIDop.behandeldDossier">35300;23</meta:user-defined>
    <meta:user-defined meta:name="OVERHEIDop.behandeldDossier">35300;24</meta:user-defined>
    <meta:user-defined meta:name="OVERHEIDop.behandeldDossier">35300;25</meta:user-defined>
    <meta:user-defined meta:name="OVERHEIDop.behandeldDossier">35300;28</meta:user-defined>
    <meta:user-defined meta:name="OVERHEIDop.behandeldDossier">35300;30</meta:user-defined>
    <meta:user-defined meta:name="OVERHEIDop.behandeldDossier">35300;31</meta:user-defined>
    <meta:user-defined meta:name="OVERHEIDop.behandeldDossier">35300;32</meta:user-defined>
    <meta:user-defined meta:name="OVERHEIDop.behandeldDossier">35300;33</meta:user-defined>
    <meta:user-defined meta:name="OVERHEIDop.behandeldDossier">35300;34</meta:user-defined>
    <meta:user-defined meta:name="OVERHEIDop.behandeldDossier">35300;35</meta:user-defined>
    <meta:user-defined meta:name="OVERHEIDop.behandeldDossier">35300;36</meta:user-defined>
    <meta:user-defined meta:name="OVERHEIDop.behandeldDossier">35300;37</meta:user-defined>
    <meta:user-defined meta:name="OVERHEIDop.behandeldDossier">35300;38</meta:user-defined>
    <meta:user-defined meta:name="OVERHEIDop.behandeldDossier">35300;39</meta:user-defined>
    <meta:user-defined meta:name="OVERHEIDop.behandeldDossier">35300;42</meta:user-defined>
    <meta:user-defined meta:name="OVERHEIDop.behandeldDossier">35300;43</meta:user-defined>
    <meta:user-defined meta:name="OVERHEIDop.behandeldDossier">35300;33</meta:user-defined>
    <meta:user-defined meta:name="OVERHEID.TaxonomieBeleidsagenda/OVERHEID.category">Financiën | Begroting</meta:user-defined>
    <meta:user-defined meta:name="DCTERMS.W3CDTF/OVERHEIDop.datumVergadering">2019-09-19</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