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geven voor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van de vaste commissie voor Economische Zaken en Klimaat vandaag van 18.00 uur tot 22.00 uur over de suppletoire begrotingen Urgenda (35234 tot en met 35237);</text:p>
                </text:list-item>
                <text:list-item text:style-override="id1-2-1-4-2-2-1-2">
                  <text:number>-</text:number>
                  <text:p text:style-name="handelingen_al">van de vaste commissie voor Landbouw, Natuur en Voedselkwaliteit op maandag 2 december van 17.00 uur tot 23.00 uur over het wetsvoorstel Wijziging van de Meststoffenwet in verband met de implementatie van het zesde actieprogramma Nitraatrichtlijn (35233);</text:p>
                </text:list-item>
                <text:list-item text:style-override="id1-2-1-4-2-2-1-3">
                  <text:number>-</text:number>
                  <text:p text:style-name="handelingen_al">van de vaste commissie voor Landbouw, Natuur en Voedselkwaliteit op woensdag 4 december van 10.00 uur tot 11.30 uur en 18.00 uur tot 21.00 uur over het wetsvoorstel Regels voor de aanpak van de stikstofproblematiek in relatie tot natuur (Spoedwet aanpak stikstof) (35347);</text:p>
                </text:list-item>
                <text:list-item text:style-override="id1-2-1-4-2-2-1-4">
                  <text:number>-</text:number>
                  <text:p text:style-name="handelingen_al">van de vaste commissie voor Landbouw, Natuur en Voedselkwaliteit op woensdag 4 december van 12.00 uur tot 18.00 uur over het Voorstel van wet van de leden Kops, Graus en Van Aalst houdende een noodregeling over stikstof (Tijdelijke noodwet stikstof) (35333).</text:p>
                </text:list-item>
              </text:list>
              <text:p text:style-name="handelingen_al-groep_bottom"/>
            </text:section>
            <text:section text:name="al-groep_id1-2-1-4-2-3" text:style-name="handelingen_al-groep">
              <text:p text:style-name="handelingen_al">Ik stel voor dinsdag 3 december aanstaande ook te stemmen over de ingediende moties bij het notaoverleg over het MIRT en bij het wetgevingsoverleg over het begrotingsonderdeel Media.</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Tijdelijke maatregelen inzake een publiekrechtelijke aanpak van de gevolgen van bodembeweging door gaswinning uit het Groningenveld en de gasopslag bij Norg (Tijdelijke wet Groningen) (35250);</text:p>
                </text:list-item>
                <text:list-item text:style-override="id1-2-1-4-2-5-1-2">
                  <text:number>-</text:number>
                  <text:p text:style-name="handelingen_al">het wetsvoorstel Wijziging van de Elektriciteitswet 1998 en Gaswet (implementatie wijziging Gasrichtlijn en een aantal verordeningen op het gebied van elektriciteit en gas) (35283);</text:p>
                </text:list-item>
                <text:list-item text:style-override="id1-2-1-4-2-5-1-3">
                  <text:number>-</text:number>
                  <text:p text:style-name="handelingen_al">het wetsvoorstel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35251);</text:p>
                </text:list-item>
                <text:list-item text:style-override="id1-2-1-4-2-5-1-4">
                  <text:number>-</text:number>
                  <text:p text:style-name="handelingen_al">het wetsvoorstel Wijziging van de Vreemdelingenwet 2000 tot aanpassing van de wettelijke grondslag voor vrijheidsontneming van asielzoekers na afwijzing of niet in behandeling nemen van een aan de grens ingediend asielverzoek (35271).</text:p>
                </text:list-item>
              </text:list>
              <text:p text:style-name="handelingen_al-groep_bottom"/>
            </text:section>
            <text:section text:name="al-groep_id1-2-1-4-2-6" text:style-name="handelingen_al-groep">
              <text:p text:style-name="handelingen_al">Aangezien voor de volgende stukken de termijnen zijn verstreken, stel ik voor deze stukken voor kennisgeving aan te nemen: 28684-578; 31710-74 en 21501-08-791.</text:p>
              <text:p text:style-name="handelingen_al-groep_bottom"/>
            </text:section>
            <text:section text:name="al-groep_id1-2-1-4-2-7" text:style-name="handelingen_al-groep">
              <text:p text:style-name="handelingen_al">Op verzoek van een aantal leden stel ik voor de volgende door hen ingediende moties opnieuw aan te houden: 32813-134; 29614-81; 29664-178; 29628-770; 21501-32-1097; 34775-X-129; 25295-58; 28625-266; 26407-120; 26407-119 en 35300-41.</text:p>
              <text:p text:style-name="handelingen_al-groep_bottom"/>
            </text:section>
            <text:section text:name="al-groep_id1-2-1-4-2-8" text:style-name="handelingen_al-groep">
              <text:p text:style-name="handelingen_al">Ik stel voor de volgende stukken van de stand van werkzaamheden af te voeren: 21501-02-1894; 23987-256; 21501-02-1890; 23987-255; 23987-254; 20043-114; 23987-253; 32735-190; 21501-20-1339; 2018Z09045; 21501-02-1864; 2018Z04307; 2018Z07784; 21501-02-1827; 23987-214; 21109-233; 21501-02-1862; 21501-07-1508; 23987-242; 21501-20-1320; 21501-08-725; 21501-02-1820; 23987-213; 2018Z01271; 23987-211; 34775-V-47; 21501-08-704; 22112-2459; 32735-180; 32793-452; 31839-698; 34880-16; 31839-699; 31839-696; 31839-697; 31839-694; 34053-37; 31839-675; 31839-692; 35300-VII-9; 35300-49; 33977-27; 28325-199; 32757-154; 28325-200; 28325-201; 35000-XIV-68; 22112-2814; 35068; 27858-482; 21501-32-1199; 21501-32-1198; 27858-479; 21501-32-1190; 21501-32-1185; 21501-32-1191; 27858-455; 32201-110; 27858-451; 22112-2788; 32824-284; 30821-94; 32734-37; 33694-51; 2019Z21708; 32851-57; 35300-V-9; 35300-V-7; 35000-VIII-233; 35300-VIII-81; 32820-322; 29984-865; 28165-305; 31789-97; 28165-304; 28165-306; 21501-34-319; 21501-34-320; 24724-166; 23987-374; 35300-XII-80; 21501-33-780; 2019Z21716; 31066-536; 27625-488; 35300-X-43; 31757-98; 24515-497; 21501-33-782; 27625-487; 21501-02-2081; 21501-02-2080; 29544-956; 27925-670; 31511-36; 31511-35; 32623-291; 21109-240; 35300-VI-13; 19637-2544; 19637-2537; 29838-101; 29279-550; 2019Z22311; 30950-182; 25124-99; 29279-549; 29754-533; 33763-143; 33358-13; 33358-12; 31936-638; 34919-35; 33763-151; 33532-87; 22112-2836; 31935-60; 30696-45; 30821-93; 29754-532; 35300-V-41; 29911-257; 35300-A-4; 2019Z19822.</text:p>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VAO Nucleaire veiligheid, met als eerste spreker mevrouw Kröger namens GroenLinks;</text:p>
                </text:list-item>
                <text:list-item text:style-override="id1-2-1-4-2-10-1-2">
                  <text:number>-</text:number>
                  <text:p text:style-name="handelingen_al">het VAO Hulpmiddelenbeleid, met als eerste spreker de heer Van Gerven namens de SP;</text:p>
                </text:list-item>
                <text:list-item text:style-override="id1-2-1-4-2-10-1-3">
                  <text:number>-</text:number>
                  <text:p text:style-name="handelingen_al">het VAO Kansspelen, met als eerste spreker de heer Van Nispe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Toorenburg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We mogen weer intens dankbaar zijn voor onze diensten die iedere dag weer proberen ons allen veilig te houden, want naar wij hebben begrepen zijn er gisteren twee aanhoudingen verricht. Mensen zijn aangehouden omdat zij een aanslag zouden hebben beraamd, hier in Nederland. Zodra daar de ruimte voor bestaat, zeg ik erbij, zouden wij daar graag een brief over ontvangen en een debat over willen voeren om te zien wat daarin nog voor ons te bespreken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Graaf</text:span></text:span> (<text:span text:style-name="politiek">PVV</text:span>):</text:p>
          <text:section text:name="tekst_id1-2-1-8-2" text:style-name="handelingen_tekst">
            <text:section text:name="al-groep_id1-2-1-8-2-1" text:style-name="handelingen_al-groep">
              <text:p text:style-name="handelingen_al">Voorzitter. Zo te lezen waren het heel aardige sociale mensen die elk jaar zes weken op vakantie kon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Steunt u het verzo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Graaf</text:span></text:span> (<text:span text:style-name="politiek">PVV</text:span>):</text:p>
          <text:section text:name="tekst_id1-2-1-10-2" text:style-name="handelingen_tekst">
            <text:section text:name="al-groep_id1-2-1-10-2-1" text:style-name="handelingen_al-groep">
              <text:p text:style-name="handelingen_al">Dat was nogal mooi om te lezen. Apart. Uiteraard steun voor het verzo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Voorzitter. Ook steun, maar wel eerst een brief waarin een reactie wordt gevraagd van de minister van Justitie en misschien ook and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n Boer</text:span></text:span> (<text:span text:style-name="politiek">D66</text:span>):</text:p>
          <text:section text:name="tekst_id1-2-1-12-2" text:style-name="handelingen_tekst">
            <text:section text:name="al-groep_id1-2-1-12-2-1" text:style-name="handelingen_al-groep">
              <text:p text:style-name="handelingen_al">Voorzitter. Geen steun. Een brief volstaa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Yeşilgöz-Zegerius</text:span></text:span> (<text:span text:style-name="politiek">VVD</text:span>):</text:p>
          <text:section text:name="tekst_id1-2-1-13-2" text:style-name="handelingen_tekst">
            <text:section text:name="al-groep_id1-2-1-13-2-1" text:style-name="handelingen_al-groep">
              <text:p text:style-name="handelingen_al">Voorzitter. Volgens mij inderdaad heel goed nieuws. Daar wil ik wel over spreken. Dus graag een brief. Ik kan mij wel voorstellen dat we het betrekken bij het AO Terrorisme dat gepland zou worden. Dat hebben we gisteren besproken in de pv. Volgens mij is dat sneller. In die zin zou ik willen zeggen: steun voor een AO op dit onderdeel, snel in te plan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aar geen steun voor het verzoek? Verzoeken tot AO's gebeuren in de commissie. Daar zit ik niet bij.</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Yeşilgöz-Zegerius</text:span></text:span> (<text:span text:style-name="politiek">VVD</text:span>):</text:p>
          <text:section text:name="tekst_id1-2-1-15-2" text:style-name="handelingen_tekst">
            <text:section text:name="al-groep_id1-2-1-15-2-1" text:style-name="handelingen_al-groep">
              <text:p text:style-name="handelingen_al">Ik wil niet zeggen: geen steun voor een debat. Ik wil het ergens anders vo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Yeşilgöz-Zegerius</text:span></text:span> (<text:span text:style-name="politiek">VVD</text:span>):</text:p>
          <text:section text:name="tekst_id1-2-1-17-2" text:style-name="handelingen_tekst">
            <text:section text:name="al-groep_id1-2-1-17-2-1" text:style-name="handelingen_al-groep">
              <text:p text:style-name="handelingen_al">Oké.</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Steun, voorzitter, voor dit deb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n Berge</text:span></text:span> (<text:span text:style-name="politiek">GroenLinks</text:span>):</text:p>
          <text:section text:name="tekst_id1-2-1-19-2" text:style-name="handelingen_tekst">
            <text:section text:name="al-groep_id1-2-1-19-2-1" text:style-name="handelingen_al-groep">
              <text:p text:style-name="handelingen_al">Voorzitter. Steun voor een brief, maar dan inderdaad bij een AO. Dus geen steun voor een plenair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k</text:span></text:span> (<text:span text:style-name="politiek">SP</text:span>):</text:p>
          <text:section text:name="tekst_id1-2-1-20-2" text:style-name="handelingen_tekst">
            <text:section text:name="al-groep_id1-2-1-20-2-1" text:style-name="handelingen_al-groep">
              <text:p text:style-name="handelingen_al">Ook veel complimenten voor alle diensten. We zullen gaandeweg, als er iets te informeren valt, geïnformeerd worden. Dat zal waarschijnlijk zijn voor het algemeen overleg Terrorisme, hoop 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k</text:span></text:span> (<text:span text:style-name="politiek">SP</text:span>):</text:p>
          <text:section text:name="tekst_id1-2-1-22-2" text:style-name="handelingen_tekst">
            <text:section text:name="al-groep_id1-2-1-22-2-1" text:style-name="handelingen_al-groep">
              <text:p text:style-name="handelingen_al">Als dat wel zo is, dan gaan we het daar bespre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uins</text:span></text:span> (<text:span text:style-name="politiek">ChristenUnie</text:span>):</text:p>
          <text:section text:name="tekst_id1-2-1-24-2" text:style-name="handelingen_tekst">
            <text:section text:name="al-groep_id1-2-1-24-2-1" text:style-name="handelingen_al-groep">
              <text:p text:style-name="handelingen_al">Steun, voorzitt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Voorzitter, steun voor een brief. Maar ik zou gaan voor het AO, dus geen steun voor een apart debat n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ké. Mevrouw Van Toorenburg, u heeft geen meerderheid voor het houden van een deb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Toorenburg</text:span></text:span> (<text:span text:style-name="politiek">CDA</text:span>):</text:p>
          <text:section text:name="tekst_id1-2-1-27-2" text:style-name="handelingen_tekst">
            <text:section text:name="al-groep_id1-2-1-27-2-1" text:style-name="handelingen_al-groep">
              <text:p text:style-name="handelingen_al">Heb ik meer dan 30 le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Toorenburg</text:span></text:span> (<text:span text:style-name="politiek">CDA</text:span>):</text:p>
          <text:section text:name="tekst_id1-2-1-29-2" text:style-name="handelingen_tekst">
            <text:section text:name="al-groep_id1-2-1-29-2-1" text:style-name="handelingen_al-groep">
              <text:p text:style-name="handelingen_al">Dan wil ik graag een dertigledendebat op de agenda zetten. Dat doe ik alleen omdat ik me ook realiseer dat het in het AO een plek zal krijgen. Maar ik ga er echt van uit dat we de gegevens nog niet hebben voor het AO, dus dan staat er tenminste een deb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En als het in een algemeen overleg is behandeld, dan zie ik u graag terug om het dertigledendebat van de lijst af te voeren. Ik wil ook opmerken dat het bij de regeling hoort — u heeft het goede voorbeeld gegeven, mevrouw Van Toorenburg — dat men het onderwerp kort toelicht, echt heel kort, en dat daar ook kort op gereageerd wordt. Standpunten komen tijdens het debat aan de orde. Dit is een dienstmededeling.</text:p>
              <text:p text:style-name="handelingen_al-groep_bottom"/>
            </text:section>
            <text:section text:name="al-groep_id1-2-1-30-2-2" text:style-name="handelingen_al-groep">
              <text:p text:style-name="handelingen_al">Dan ga ik naar de heer Voordewind namens de ChristenUnie. Heel kort g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oordewind</text:span></text:span> (<text:span text:style-name="politiek">ChristenUnie</text:span>):</text:p>
          <text:section text:name="tekst_id1-2-1-31-2" text:style-name="handelingen_tekst">
            <text:section text:name="al-groep_id1-2-1-31-2-1" text:style-name="handelingen_al-groep">
              <text:p text:style-name="handelingen_al">Eens kijken of ik uw test doorsta, voorzitter. De fractie van de ChristenUnie heeft het verzoek om het debat dat nu voor 12 december gepland staat over CETA, het handelsverdrag tussen de Europese Unie en Canada, en het SPA, het Strategic Partnership Agreement met Canada, na het kerstreces te houden in plaats van voor het kerstrece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unt. Heel goe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ordewind</text:span></text:span> (<text:span text:style-name="politiek">ChristenUnie</text:span>):</text:p>
          <text:section text:name="tekst_id1-2-1-33-2" text:style-name="handelingen_tekst">
            <text:section text:name="al-groep_id1-2-1-33-2-1" text:style-name="handelingen_al-groep">
              <text:p text:style-name="handelingen_al">Pu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everling</text:span></text:span> (<text:span text:style-name="politiek">VVD</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mhaouch</text:span></text:span> (<text:span text:style-name="politiek">CDA</text:span>):</text:p>
          <text:section text:name="tekst_id1-2-1-35-2" text:style-name="handelingen_tekst">
            <text:section text:name="al-groep_id1-2-1-35-2-1" text:style-name="handelingen_al-groep">
              <text:p text:style-name="handelingen_al">Dan houden wij het ook kort: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uali</text:span></text:span> (<text:span text:style-name="politiek">D66</text:span>):</text:p>
          <text:section text:name="tekst_id1-2-1-36-2" text:style-name="handelingen_tekst">
            <text:section text:name="al-groep_id1-2-1-36-2-1" text:style-name="handelingen_al-groep">
              <text:p text:style-name="handelingen_al">Steun. Pu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Ik heb gisteravond al steun toegezegd en dat blijft zo.</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Weerdenburg</text:span></text:span> (<text:span text:style-name="politiek">PVV</text:span>):</text:p>
          <text:section text:name="tekst_id1-2-1-38-2" text:style-name="handelingen_tekst">
            <text:section text:name="al-groep_id1-2-1-38-2-1" text:style-name="handelingen_al-groep">
              <text:p text:style-name="handelingen_al">Als de ChristenUnie nog wat extra weken nodig heeft om tot de conclusie te komen dat CETA een slecht idee is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Van Weerdenbur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Weerdenburg</text:span></text:span> (<text:span text:style-name="politiek">PVV</text:span>):</text:p>
          <text:section text:name="tekst_id1-2-1-40-2" text:style-name="handelingen_tekst">
            <text:section text:name="al-groep_id1-2-1-40-2-1" text:style-name="handelingen_al-groep">
              <text:p text:style-name="handelingen_al">... dan vindt de PVV dat prima, maar achteraf moet niet blijken dat dat nodig was voor een of andere uitruil in de coalitie. Dus steun, met die kantteken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olgens mij heeft u dat gisteren ook gezeg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Ik heb dezelfde kanttekening als mijn voorgangster. Wat de Partij voor de Dieren betreft komt het wel direct na het kerstreces. Direct na het kerstreces, niet te lang wach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lkaya</text:span></text:span> (<text:span text:style-name="politiek">SP</text:span>):</text:p>
          <text:section text:name="tekst_id1-2-1-43-2" text:style-name="handelingen_tekst">
            <text:section text:name="al-groep_id1-2-1-43-2-1" text:style-name="handelingen_al-groep">
              <text:p text:style-name="handelingen_al">Voorzitter. De uitruil in de coalitie die de PVV benoemt, is precies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We hebben net afgesproken om geen standpunten te noemen. Gewoon steun of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lkaya</text:span></text:span> (<text:span text:style-name="politiek">SP</text:span>):</text:p>
          <text:section text:name="tekst_id1-2-1-45-2" text:style-name="handelingen_tekst">
            <text:section text:name="al-groep_id1-2-1-45-2-1" text:style-name="handelingen_al-groep">
              <text:p text:style-name="handelingen_al">Maar wilt u ook geen toelichting,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Geen toelicht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lkaya</text:span></text:span> (<text:span text:style-name="politiek">SP</text:span>):</text:p>
          <text:section text:name="tekst_id1-2-1-49-2" text:style-name="handelingen_tekst">
            <text:section text:name="al-groep_id1-2-1-49-2-1" text:style-name="handelingen_al-groep">
              <text:p text:style-name="handelingen_al">Nou, dan steun ik het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Steun. Geen dag na het kerstrece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oordewind</text:span></text:span> (<text:span text:style-name="politiek">ChristenUnie</text:span>):</text:p>
          <text:section text:name="tekst_id1-2-1-53-2" text:style-name="handelingen_tekst">
            <text:section text:name="al-groep_id1-2-1-53-2-1" text:style-name="handelingen_al-groep">
              <text:p text:style-name="handelingen_al">Een dag na het kerstreces, bedoelt u.</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iks</text:span></text:span> (<text:span text:style-name="politiek">GroenLinks</text:span>):</text:p>
          <text:section text:name="tekst_id1-2-1-54-2" text:style-name="handelingen_tekst">
            <text:section text:name="al-groep_id1-2-1-54-2-1" text:style-name="handelingen_al-groep">
              <text:p text:style-name="handelingen_al">Voorzitter. Ik moet heel eerlijk zeggen dat ik het best een ingewikkelde vraag vind, wan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s</text:span></text:span> (<text:span text:style-name="politiek">GroenLinks</text:span>):</text:p>
          <text:section text:name="tekst_id1-2-1-56-2" text:style-name="handelingen_tekst">
            <text:section text:name="al-groep_id1-2-1-56-2-1" text:style-name="handelingen_al-groep">
              <text:p text:style-name="handelingen_al">U vindt het geen ingewikkelde vraa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Steunt u het of steunt u het ni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iks</text:span></text:span> (<text:span text:style-name="politiek">GroenLinks</text:span>):</text:p>
          <text:section text:name="tekst_id1-2-1-58-2" text:style-name="handelingen_tekst">
            <text:section text:name="al-groep_id1-2-1-58-2-1" text:style-name="handelingen_al-groep">
              <text:p text:style-name="handelingen_al">Ik wil wel aangeven dat ik het ingewikkeld vind. Ik wil graag collegiaal zijn in de richting van de ChristenUnie, maar ik begrijp helemaal niet wat het strategisch partnerschap feitelijk met CETA te maken heef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een ide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iks</text:span></text:span> (<text:span text:style-name="politiek">GroenLinks</text:span>):</text:p>
          <text:section text:name="tekst_id1-2-1-60-2" text:style-name="handelingen_tekst">
            <text:section text:name="al-groep_id1-2-1-60-2-1" text:style-name="handelingen_al-groep">
              <text:p text:style-name="handelingen_al">... dus daarom zou ik ervoor zijn om het voorstel van de heer Voordewind niet te steun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us 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en</text:span></text:span> (<text:span text:style-name="politiek">PvdA</text:span>):</text:p>
          <text:section text:name="tekst_id1-2-1-62-2" text:style-name="handelingen_tekst">
            <text:section text:name="al-groep_id1-2-1-62-2-1" text:style-name="handelingen_al-groep">
              <text:p text:style-name="handelingen_al">Voorzitter, ik steun dit verzoek we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azias</text:span></text:span> (<text:span text:style-name="politiek">50PLUS</text:span>):</text:p>
          <text:section text:name="tekst_id1-2-1-63-2" text:style-name="handelingen_tekst">
            <text:section text:name="al-groep_id1-2-1-63-2-1" text:style-name="handelingen_al-groep">
              <text:p text:style-name="handelingen_al">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eft een meerderheid, dus we halen het debat van de agend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oordewind</text:span></text:span> (<text:span text:style-name="politiek">ChristenUnie</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section text:name="al-groep_id1-2-1-66-2-2" text:style-name="handelingen_al-groep">
              <text:p text:style-name="handelingen_al">Dan ga ik nu naar mevrouw Ploumen namens de Pvd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Voorzitter. Een jaar geleden gingen twee ziekenhuizen plotsklaps failliet. Er worden een aantal onderzoeken gedaan naar de gang van zaken. Het eerste onderzoek is gedaan door de IGJ. Dat onderzoek is gisteren naar buiten gekomen. Er komen er nog twee. Ik zou aan de minister willen vragen om een reactie op die rapporten te geven, en ik zou aan de Kamer willen vragen om met elkaar vast te stellen dat we na ommekomst van die drie rapporten onmiddellijk een debat zullen houden, want mensen wachten daarop.</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Berg</text:span></text:span> (<text:span text:style-name="politiek">CDA</text:span>):</text:p>
          <text:section text:name="tekst_id1-2-1-68-2" text:style-name="handelingen_tekst">
            <text:section text:name="al-groep_id1-2-1-68-2-1" text:style-name="handelingen_al-groep">
              <text:p text:style-name="handelingen_al">Voorzitter, als alle rapporten er zijn, dan willen wij ook graag een plenair debat. Dus als het op die tijd ingepland kan worden, is het prima.</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u steunt het verzoe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Ja, maar na ommekomst van álle rappor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ké.</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Steun. Ik vroeg me af of er niet al iets op het langetermijnschema stond, voorzitter. Maar wat ik ook graag wil van de minister, is een reactie op alle keren dat hij in de Handelingen heeft laten opnemen dat patiënten geen risico hebben gelopen. Want dat blijkt nu wel het geval te zij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rgkamp</text:span></text:span> (<text:span text:style-name="politiek">D66</text:span>):</text:p>
          <text:section text:name="tekst_id1-2-1-73-2" text:style-name="handelingen_tekst">
            <text:section text:name="al-groep_id1-2-1-73-2-1" text:style-name="handelingen_al-groep">
              <text:p text:style-name="handelingen_al">Voorzitter. Steun voor het debat, maar inderdaad na ommekomst van de rapporten en de reactie van het kabinet daaro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ldman</text:span></text:span> (<text:span text:style-name="politiek">VVD</text:span>):</text:p>
          <text:section text:name="tekst_id1-2-1-74-2" text:style-name="handelingen_tekst">
            <text:section text:name="al-groep_id1-2-1-74-2-1" text:style-name="handelingen_al-groep">
              <text:p text:style-name="handelingen_al">Daar kan ik mij bij aansluiten, voorzitt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Steun, voorzitt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azias</text:span></text:span> (<text:span text:style-name="politiek">50PLUS</text:span>):</text:p>
          <text:section text:name="tekst_id1-2-1-76-2" text:style-name="handelingen_tekst">
            <text:section text:name="al-groep_id1-2-1-76-2-1" text:style-name="handelingen_al-groep">
              <text:p text:style-name="handelingen_al">Ja, ook steun van 50PLU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ruins</text:span></text:span> (<text:span text:style-name="politiek">ChristenUnie</text:span>):</text:p>
          <text:section text:name="tekst_id1-2-1-77-2" text:style-name="handelingen_tekst">
            <text:section text:name="al-groep_id1-2-1-77-2-1" text:style-name="handelingen_al-groep">
              <text:p text:style-name="handelingen_al">Voor nu geen steun. We wachten eerst op de rappor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Gerven</text:span></text:span> (<text:span text:style-name="politiek">SP</text:span>):</text:p>
          <text:section text:name="tekst_id1-2-1-78-2" text:style-name="handelingen_tekst">
            <text:section text:name="al-groep_id1-2-1-78-2-1" text:style-name="handelingen_al-groep">
              <text:p text:style-name="handelingen_al">Het was vernietigend. Alle steun voor het deb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Staaij</text:span></text:span> (<text:span text:style-name="politiek">SGP</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Ploumen, u heeft een meerderhei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Fijn.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stel voor het stenogram van dit deel van de vergadering door te geleiden naar het kabinet.</text:p>
              <text:p text:style-name="handelingen_al-groep_bottom"/>
            </text:section>
            <text:section text:name="al-groep_id1-2-1-83-2-2" text:style-name="handelingen_al-groep">
              <text:p text:style-name="handelingen_al">Mevrouw Kui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uiken</text:span></text:span> (<text:span text:style-name="politiek">PvdA</text:span>):</text:p>
          <text:section text:name="tekst_id1-2-1-84-2" text:style-name="handelingen_tekst">
            <text:section text:name="al-groep_id1-2-1-84-2-1" text:style-name="handelingen_al-groep">
              <text:p text:style-name="handelingen_al">Voorzitter. Ik sta hier als voorzitter van de commissie Landbouw, Natuur en Voedselkwaliteit om te verzoeken om 3 december — sorry, dat ik even spiek — te stemmen over de Wijziging van de Meststoffenwet in verband met de implementatie van het zesde actieprogramma van de Nitraatrichtlijn (35233) en 5 december te stemmen over de Spoedwet aanpak stikstof (35347) en de Tijdelijke noodwet stikstof (35333). Dat is mijn verzoek,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ar gaan we rekening mee houden, mevrouw Kuiken.</text:p>
              <text:p text:style-name="handelingen_al-groep_bottom"/>
            </text:section>
            <text:section text:name="al-groep_id1-2-1-85-2-2" text:style-name="handelingen_al-groep">
              <text:p text:style-name="handelingen_al">Dan geef ik nu het woord aan de heer Baudet. Nee? Dan ga ik naar mevrouw Helder namens de PVV.</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lder</text:span></text:span> (<text:span text:style-name="politiek">PVV</text:span>):</text:p>
          <text:section text:name="tekst_id1-2-1-86-2" text:style-name="handelingen_tekst">
            <text:section text:name="al-groep_id1-2-1-86-2-1" text:style-name="handelingen_al-groep">
              <text:p text:style-name="handelingen_al">Dank u wel, voorzitter. De structurele krapte bij de politie krijgt een gezicht. We hebben het er weliswaar vorige week over gehad, maar gisteren en vandaag lieten twee burgemeesters weten dat politiebureaus — de weinige die we nog hebben — niet meer voltijd open en ook niet volledig bemand zijn en dat specialistische teams worden opgeheven. Om de krapte enigszins het hoofd te bieden wordt het ene gat met het andere gedicht. Daar wil ik heel graag zo snel mogelijk een debat over met de minister van Justitie en Veilighei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uiken</text:span></text:span> (<text:span text:style-name="politiek">PvdA</text:span>):</text:p>
          <text:section text:name="tekst_id1-2-1-87-2" text:style-name="handelingen_tekst">
            <text:section text:name="al-groep_id1-2-1-87-2-1" text:style-name="handelingen_al-groep">
              <text:p text:style-name="handelingen_al">Voorzitter. Er zijn inderdaad acuut radicale maatregelen nodig, dus steun voor dit deb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n Boer</text:span></text:span> (<text:span text:style-name="politiek">D66</text:span>):</text:p>
          <text:section text:name="tekst_id1-2-1-88-2" text:style-name="handelingen_tekst">
            <text:section text:name="al-groep_id1-2-1-88-2-1" text:style-name="handelingen_al-groep">
              <text:p text:style-name="handelingen_al">Voorzitter. Het gaat ten eerste over beménsing van politiebureaus en niet over bemánning. Daarnaast hebben we net de begroting gehad en komt er nog een AO Politie op 19 december, dus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us geen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n Boer</text:span></text:span> (<text:span text:style-name="politiek">D66</text:span>):</text:p>
          <text:section text:name="tekst_id1-2-1-90-2" text:style-name="handelingen_tekst">
            <text:section text:name="al-groep_id1-2-1-90-2-1" text:style-name="handelingen_al-groep">
              <text:p text:style-name="handelingen_al">... dan kunnen we dit prima bespreken met elkaar. Geen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Yeşilgöz-Zegerius</text:span></text:span> (<text:span text:style-name="politiek">VVD</text:span>):</text:p>
          <text:section text:name="tekst_id1-2-1-91-2" text:style-name="handelingen_tekst">
            <text:section text:name="al-groep_id1-2-1-91-2-1" text:style-name="handelingen_al-groep">
              <text:p text:style-name="handelingen_al">Voorzitter. We hebben over tien dagen, geloof ik, een AO Politie. Laten we het daarbij betrekken. Wellicht kan er ook een brief komen vanuit het kabinet die is gericht op de twee signalen die we na de begroting hebben geha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us geen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k</text:span></text:span> (<text:span text:style-name="politiek">SP</text:span>):</text:p>
          <text:section text:name="tekst_id1-2-1-93-2" text:style-name="handelingen_tekst">
            <text:section text:name="al-groep_id1-2-1-93-2-1" text:style-name="handelingen_al-groep">
              <text:p text:style-name="handelingen_al">Wat zo lang dreigde te gebeuren, is nu gebeurd. De veiligheid is echt in gevaar. We hebben daar al Kamervragen over gesteld. Ik heb de minister gevraagd om die voor het overleg over de politie van 19 december te beantwoorden. Dan wil ik het daar ook be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us geen steun. Meneer Azarkan, u was eerder eigenlijk. De heer Azarkan namens DEN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Geen probleem, voorzitter. We hebben er van de week al over gesproken. Het vraagstuk lijkt nu echt te zijn: hoe behouden we de veiligheid met alle taken die de politie heeft? Ik denk dat het het snelst is om daar op 19 december over te spreken. Wat mij betreft dus geen steun voor dit debat, maar gewoon tijdens het AO bespre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azias</text:span></text:span> (<text:span text:style-name="politiek">50PLUS</text:span>):</text:p>
          <text:section text:name="tekst_id1-2-1-96-2" text:style-name="handelingen_tekst">
            <text:section text:name="al-groep_id1-2-1-96-2-1" text:style-name="handelingen_al-groep">
              <text:p text:style-name="handelingen_al">Ik denk ook dat we dit moeten bespreken bij het AO van 19 decemb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am</text:span></text:span> (<text:span text:style-name="politiek">CDA</text:span>):</text:p>
          <text:section text:name="tekst_id1-2-1-97-2" text:style-name="handelingen_tekst">
            <text:section text:name="al-groep_id1-2-1-97-2-1" text:style-name="handelingen_al-groe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n Berge</text:span></text:span> (<text:span text:style-name="politiek">GroenLinks</text:span>):</text:p>
          <text:section text:name="tekst_id1-2-1-98-2" text:style-name="handelingen_tekst">
            <text:section text:name="al-groep_id1-2-1-98-2-1" text:style-name="handelingen_al-groep">
              <text:p text:style-name="handelingen_al">Voorzitter. Het is een belangrijk onderwerp. Er zijn acute problemen, maar wat ons betreft bespreken we het ook bij het algemeen overleg Politie op 19 decemb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Held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Helder</text:span></text:span> (<text:span text:style-name="politiek">PVV</text:span>):</text:p>
          <text:section text:name="tekst_id1-2-1-100-2" text:style-name="handelingen_tekst">
            <text:section text:name="al-groep_id1-2-1-100-2-1" text:style-name="handelingen_al-groep">
              <text:p text:style-name="handelingen_al">Voorzitter. Bij het AO staan er altijd tientallen onderwerpen op de agenda. Met vier minuten spreektijd en heel veel sprekers gaat het natuurlijk weer volstrekt door het afvoerputje. Dus bij het eerstvolgende mediabericht dat er weer een politiebureau niet volledig bemánd wordt — ik zeg het nog een keer —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Held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Helder</text:span></text:span> (<text:span text:style-name="politiek">PVV</text:span>):</text:p>
          <text:section text:name="tekst_id1-2-1-102-2" text:style-name="handelingen_tekst">
            <text:section text:name="al-groep_id1-2-1-102-2-1" text:style-name="handelingen_al-groep">
              <text:p text:style-name="handelingen_al">... sta ik hier we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Dank u wel. Ik stel voor het stenogram van dit deel van de vergadering door te geleiden naar het kabinet.</text:p>
              <text:p text:style-name="handelingen_al-groep_bottom"/>
            </text:section>
            <text:section text:name="al-groep_id1-2-1-103-2-2" text:style-name="handelingen_al-groep">
              <text:p text:style-name="handelingen_al">Dan geef ik tot slot het woord aan de heer Baudet. Meneer Baudet, u heeft gezien hoe dat ging met het aanvragen van debatten, want het is de afgelopen tijd een beetje uit de hand gelopen. De heer Baudet namens Forum voor Democra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audet</text:span></text:span> (<text:span text:style-name="politiek">FvD</text:span>):</text:p>
          <text:section text:name="tekst_id1-2-1-104-2" text:style-name="handelingen_tekst">
            <text:section text:name="al-groep_id1-2-1-104-2-1" text:style-name="handelingen_al-groep">
              <text:p text:style-name="handelingen_al">Dank u wel, mevrouw de voorzitter. Ik wil graag een plenair debat aanvragen naar aanleiding van de gisteren aan ons overhandigde petitie van een groot aantal Iraniërs, Perzen in Nederland die bezorgd zijn over de situatie daar. Er is een buitengewoon autocratisch regime dat heel erg hard optreedt tegen de bevolking. Het internet is daar nu ook afgesloten. Ik denk dat dit een thema is waar het Nederlandse parlement zich over kan uitspreken, juist ook plenair, omdat het een bijzonder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is helder: u wilt een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audet</text:span></text:span> (<text:span text:style-name="politiek">FvD</text:span>):</text:p>
          <text:section text:name="tekst_id1-2-1-106-2" text:style-name="handelingen_tekst">
            <text:section text:name="al-groep_id1-2-1-106-2-1" text:style-name="handelingen_al-groep">
              <text:p text:style-name="handelingen_al">Nee, maar ik wil dat even toelich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nee, u mag niks toelichten. U heeft niet meer rechten dan de rest van de Kamerleden, dus u moet zich ook aan de regels houden. Elke keer loopt dit uit de hand, dus ik zie erop toe dat u gewoon op dezelfde manier een debat aanvraagt als de rest. Dus ik ga naar mevrouw Van Toorenbur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Toorenburg</text:span></text:span> (<text:span text:style-name="politiek">CDA</text:span>):</text:p>
          <text:section text:name="tekst_id1-2-1-108-2" text:style-name="handelingen_tekst">
            <text:section text:name="al-groep_id1-2-1-108-2-1" text:style-name="handelingen_al-groe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everling</text:span></text:span> (<text:span text:style-name="politiek">VVD</text:span>):</text:p>
          <text:section text:name="tekst_id1-2-1-109-2" text:style-name="handelingen_tekst">
            <text:section text:name="al-groep_id1-2-1-109-2-1" text:style-name="handelingen_al-groep">
              <text:p text:style-name="handelingen_al">Geen steun. Er is vanmiddag een AO Raad Buitenlandse Zaken met de minister en volgende week is er een VAO Ira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n Boer</text:span></text:span> (<text:span text:style-name="politiek">D66</text:span>):</text:p>
          <text:section text:name="tekst_id1-2-1-110-2" text:style-name="handelingen_tekst">
            <text:section text:name="al-groep_id1-2-1-110-2-1" text:style-name="handelingen_al-groep">
              <text:p text:style-name="handelingen_al">Voorzitter, idem. Meneer Baudet kan zich dadelijk vervoegen bij het AO RBZ.</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Voorzitter. Daar wilden wij de heer Baudet ook voor uitnodigen, want hij kan er vanmiddag al over spreken en volgende week ook plenai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Eens met de collega'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heeft u geen meerderheid, meneer Baudet.</text:p>
              <text:p text:style-name="handelingen_al-groep_bottom"/>
            </text:section>
            <text:section text:name="al-groep_id1-2-1-113-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7</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