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motie Bericht dat de minister-president geïnformeerd zou zijn over de 70 burgerdoden in Irak 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debat over <text:span text:style-name="nadrukvet">het bericht dat de minister-president geïnformeerd zou zijn over de 70 burgerdoden in Irak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Marijnissen c.s. over het opzeggen van het vertrouwen in de minister van Defensie, de minister-president en het kabinet (<text:a xlink:href="kst-27925-674" xlink:type="simple">27925</text:a>, nr. <text:a xlink:href="kst-27925-674" xlink:type="simple">67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Marijnissen c.s. (<text:a xlink:href="kst-27925-674" xlink:type="simple">27925</text:a>, nr. <text:a xlink:href="kst-27925-674" xlink:type="simple">67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aarmee zijn we aan het einde gekomen van de stemming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9-11</meta:user-defined>
    <meta:user-defined meta:name="DC.title">Stemming motie Bericht dat de minister-president geïnformeerd zou zijn over de 70 burgerdoden in Ira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1</meta:user-defined>
    <meta:user-defined meta:name="DCTERMS.W3CDTF/DCTERMS.issued">2019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925;674</meta:user-defined>
    <meta:user-defined meta:name="OVERHEID.TaxonomieBeleidsagenda/OVERHEID.category">Internationaal | Defensie</meta:user-defined>
    <meta:user-defined meta:name="DCTERMS.W3CDTF/OVERHEIDop.datumVergadering">2019-11-27</meta:user-defined>
    <meta:user-defined meta:name="OVERHEIDop.handelingenItemNummer">11</meta:user-defined>
    <meta:user-defined meta:name="OVERHEIDop.publicationIssue">2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