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9e vergadering</text:p>
        <text:p text:style-name="vergaderdatum">Woensdag 27 nov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Pia Dijkstra</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Bosman, Bouali, Van Brenk, Bromet, Bruins, Van Dam, Diertens, Tony van Dijck, Emiel van Dijk, Gijs van Dijk, Jasper van Dijk, Dijkhoff, Pia Dijkstra, Remco Dijkstra, Dik-Faber, Diks, Van Eijs, El Yassini, Van Esch, Futselaar, Geluk-Poortvliet, Van Gent, Van Gerven, Geurts, De Graaf, Van der Graaf, Graus, De Groot, Groothuizen, Van Haga, Harbers, Rudmer Heerema, Pieter Heerma, Helder, Van Helvert, Hermans, Hijink, Van den Hul, Jansen, Jetten, De Jong,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Palland, Paternotte, Peters, Ploumen, Postma, Van Raak, Van Raan, Raemakers, Regterschot, Renkema, Rog, Ronnes, De Roon, Sazias, Schonis, Segers, Sienot, Sjoerdsma, Slootweg, Smals, Smeulders, Sneller, Snels, Van der Staaij, Stoffer, Tellegen, Tielen, Van Toorenburg, Veldma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Van Ark, staatssecretaris van Sociale Zaken en Werkgelegenheid, mevrouw Bijleveld-Schouten, minister van Defensie, de heer Koolmees, minister van Sociale Zaken en Werkgelegenheid,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7 nov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7</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