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Integratie en maatschappelijke samenhang</text:p>
        <text:section text:name="onderwerp_id1-2-1-3" text:style-name="onderwerp">
          <text:section text:name="al-groep_id1-2-1-3-1" text:style-name="handelingen_al-groep">
            <text:p text:style-name="handelingen_al">Stemmingen moties Integratie en maatschappelijke samenhang</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Integratie en maatschappelijke samenha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uzu over een verdubbeling van de strafmaat voor groepsbelediging (<text:a xlink:href="kst-35300-XV-7" xlink:type="simple">35300-XV</text:a>, nr. <text:a xlink:href="kst-35300-XV-7" xlink:type="simple">7</text:a>);</text:p>
              </text:list-item>
              <text:list-item text:style-override="id1-2-1-3-4-1-2">
                <text:number>-</text:number>
                <text:p text:style-name="handelingen_al">de motie-Kuzu over een Educatieve Maatregel Discriminatie (<text:a xlink:href="kst-35300-XV-8" xlink:type="simple">35300-XV</text:a>, nr. <text:a xlink:href="kst-35300-XV-8" xlink:type="simple">8</text:a>);</text:p>
              </text:list-item>
              <text:list-item text:style-override="id1-2-1-3-4-1-3">
                <text:number>-</text:number>
                <text:p text:style-name="handelingen_al">de motie-Kuzu over voldoende middelen voor het nieuwe inburgeringsstelsel (<text:a xlink:href="kst-35300-XV-9" xlink:type="simple">35300-XV</text:a>, nr. <text:a xlink:href="kst-35300-XV-9" xlink:type="simple">9</text:a>);</text:p>
              </text:list-item>
              <text:list-item text:style-override="id1-2-1-3-4-1-4">
                <text:number>-</text:number>
                <text:p text:style-name="handelingen_al">de motie-Kuzu over het Charter Diversiteit op een hoger niveau tillen door een streefcijfer voor mensen met een migratieachtergrond (<text:a xlink:href="kst-35300-XV-10" xlink:type="simple">35300-XV</text:a>, nr. <text:a xlink:href="kst-35300-XV-10" xlink:type="simple">10</text:a>);</text:p>
              </text:list-item>
              <text:list-item text:style-override="id1-2-1-3-4-1-5">
                <text:number>-</text:number>
                <text:p text:style-name="handelingen_al">de motie-Kuzu over het overnemen van de aanbevelingen in het advies Diversiteit in de top, tijd voor versnelling (<text:a xlink:href="kst-35300-XV-11" xlink:type="simple">35300-XV</text:a>, nr. <text:a xlink:href="kst-35300-XV-11" xlink:type="simple">11</text:a>);</text:p>
              </text:list-item>
              <text:list-item text:style-override="id1-2-1-3-4-1-6">
                <text:number>-</text:number>
                <text:p text:style-name="handelingen_al">de motie-Van den Berge/Paternotte over het belang van maatschappelijke begeleiding bij inburgering (<text:a xlink:href="kst-35300-XV-13" xlink:type="simple">35300-XV</text:a>, nr. <text:a xlink:href="kst-35300-XV-13" xlink:type="simple">13</text:a>);</text:p>
              </text:list-item>
              <text:list-item text:style-override="id1-2-1-3-4-1-7">
                <text:number>-</text:number>
                <text:p text:style-name="handelingen_al">de motie-Jasper van Dijk over betere strafrechtelijke vervolging van racisme in het stadion (<text:a xlink:href="kst-35300-XV-14" xlink:type="simple">35300-XV</text:a>, nr. <text:a xlink:href="kst-35300-XV-14" xlink:type="simple">14</text:a>);</text:p>
              </text:list-item>
              <text:list-item text:style-override="id1-2-1-3-4-1-8">
                <text:number>-</text:number>
                <text:p text:style-name="handelingen_al">de motie-Paternotte/Peters over maximaal stimuleren van werk voor asielzoekers na 26 weken (<text:a xlink:href="kst-35300-XV-15" xlink:type="simple">35300-XV</text:a>, nr. <text:a xlink:href="kst-35300-XV-15" xlink:type="simple">15</text:a>);</text:p>
              </text:list-item>
              <text:list-item text:style-override="id1-2-1-3-4-1-9">
                <text:number>-</text:number>
                <text:p text:style-name="handelingen_al">de motie-Paternotte/Van den Berge over een vast zomerprogramma voor asielkinderen (<text:a xlink:href="kst-35300-XV-16" xlink:type="simple">35300-XV</text:a>, nr. <text:a xlink:href="kst-35300-XV-16" xlink:type="simple">16</text:a>);</text:p>
              </text:list-item>
              <text:list-item text:style-override="id1-2-1-3-4-1-10">
                <text:number>-</text:number>
                <text:p text:style-name="handelingen_al">de motie-Peters/Paternotte over taallessen voor kansrijke asielzoekers (<text:a xlink:href="kst-35300-XV-17" xlink:type="simple">35300-XV</text:a>, nr. <text:a xlink:href="kst-35300-XV-17" xlink:type="simple">17</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8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Kuzu stel ik voor zijn moties (35300-XV, nrs. 10 en 11)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Jasper van Dijk (35300-XV, nr. 14) is in die zin gewijzigd dat zij thans is ondertekend door de leden Jasper van Dijk en Yeşilgöz-Zegerius. Naar mij blijkt, wordt de indiening ervan voldoende ondersteund. </text:p>
            <text:p text:style-name="handelingen_al-groep_bottom"/>
          </text:section>
          <text:section text:name="al-groep_id1-2-1-6-2" text:style-name="handelingen_al-groep">
            <text:p text:style-name="handelingen_al">Zij krijgt nr. <text:a xlink:href="kst-35300-XV-22" xlink:type="simple">22</text:a>, was nr. 14 (<text:a xlink:href="kst-35300-XV-22" xlink:type="simple">35300-XV</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Paternotte/Peters (<text:a xlink:href="kst-35300-XV-15" xlink:type="simple">35300-XV</text:a>, nr. <text:a xlink:href="kst-35300-XV-15" xlink:type="simple">15</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asielzoekers in procedure na zes maanden, mits voorzien van een tewerkstellingsvergunning, maximaal 24 weken per jaar mogen werken;</text:p>
              <text:p text:style-name="handelingen_al-groep_bottom"/>
            </text:section>
            <text:section text:name="al-groep_id1-2-1-7-2-5" text:style-name="handelingen_al-groep">
              <text:p text:style-name="handelingen_al">overwegende dat het wenselijk is dat veel minder statushouders afhankelijk worden van een uitkering;</text:p>
              <text:p text:style-name="handelingen_al-groep_bottom"/>
            </text:section>
            <text:section text:name="al-groep_id1-2-1-7-2-6" text:style-name="handelingen_al-groep">
              <text:p text:style-name="handelingen_al">overwegende dat de nieuwe Wet inburgering meedoen vanaf dag één voor ogen heeft;</text:p>
              <text:p text:style-name="handelingen_al-groep_bottom"/>
            </text:section>
            <text:section text:name="al-groep_id1-2-1-7-2-7" text:style-name="handelingen_al-groep">
              <text:p text:style-name="handelingen_al">van mening dat de boodschap van Nederland aan alle kansrijke asielzoekers zou moeten zijn dat dit een land is waar iedereen mee kan doen en waarvan, van wie een bijdrage kan leveren, die ook verwacht wordt;</text:p>
              <text:p text:style-name="handelingen_al-groep_bottom"/>
            </text:section>
            <text:section text:name="al-groep_id1-2-1-7-2-8" text:style-name="handelingen_al-groep">
              <text:p text:style-name="handelingen_al">verzoekt de regering werk voor asielzoekers na 26 weken maximaal te gaan stimuleren en faciliteren;</text:p>
              <text:p text:style-name="handelingen_al-groep_bottom"/>
            </text:section>
            <text:section text:name="al-groep_id1-2-1-7-2-9" text:style-name="handelingen_al-groep">
              <text:p text:style-name="handelingen_al">verzoekt de regering voorts te verkennen of het versoepelen van de niet-wettelijke beperkingen op werk voor kansrijke asielzoekers haalbaar is en, zo ja, of de experimenteerruimte kan bijdragen aan een snellere integratie voor hen die later een verblijfsstatus krijgen, en over beide aspecten de Kamer in het eerste kwartaal 2020 terug te rapporteren,</text:p>
              <text:p text:style-name="handelingen_al-groep_bottom"/>
            </text:section>
            <text:section text:name="al-groep_id1-2-1-7-2-10"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Naar mij blijkt, wordt de indiening ervan voldoende ondersteund. </text:p>
            <text:p text:style-name="handelingen_al-groep_bottom"/>
          </text:section>
          <text:section text:name="al-groep_id1-2-1-7-4" text:style-name="handelingen_al-groep">
            <text:p text:style-name="handelingen_al">Zij krijgt nr. <text:a xlink:href="kst-35300-XV-23" xlink:type="simple">23</text:a>, was nr. 15 (<text:a xlink:href="kst-35300-XV-23" xlink:type="simple">35300-XV</text:a>).</text:p>
            <text:p text:style-name="handelingen_al-groep_bottom"/>
          </text:section>
          <text:section text:name="al-groep_id1-2-1-7-5"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Kuzu (<text:a xlink:href="kst-35300-XV-7" xlink:type="simple">35300-XV</text:a>, nr. <text:a xlink:href="kst-35300-XV-7" xlink:type="simple">7</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 van DENK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Kuzu (<text:a xlink:href="kst-35300-XV-8" xlink:type="simple">35300-XV</text:a>, nr. <text:a xlink:href="kst-35300-XV-8" xlink:type="simple">8</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Kuzu (<text:a xlink:href="kst-35300-XV-9" xlink:type="simple">35300-XV</text:a>, nr. <text:a xlink:href="kst-35300-XV-9" xlink:type="simple">9</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den Berge/Paternotte (<text:a xlink:href="kst-35300-XV-13" xlink:type="simple">35300-XV</text:a>, nr. <text:a xlink:href="kst-35300-XV-13" xlink:type="simple">13</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de PvdA, GroenLinks, de PvdD, DENK, Van Kooten-Arissen, 50PLUS, D66, de SGP, het CDA en de ChristenUnie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gewijzigde motie-Jasper van Dijk/Yeşilgöz-Zegerius (<text:a xlink:href="kst-35300-XV-22" xlink:type="simple">35300-XV</text:a>, nr. <text:a xlink:href="kst-35300-XV-22" xlink:type="simple">22</text:a>, was nr. 14).</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en de ChristenUnie voor deze gewijzigd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gewijzigde motie-Paternotte/Peters (<text:a xlink:href="kst-35300-XV-23" xlink:type="simple">35300-XV</text:a>, nr. <text:a xlink:href="kst-35300-XV-23" xlink:type="simple">23</text:a>, was nr. 15).</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de PvdA, GroenLinks, de PvdD, DENK, Van Kooten-Arissen, 50PLUS, D66, de SGP, het CDA en de ChristenUnie voor deze gewijzigd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Paternotte/Van den Berge (<text:a xlink:href="kst-35300-XV-16" xlink:type="simple">35300-XV</text:a>, nr. <text:a xlink:href="kst-35300-XV-16" xlink:type="simple">16</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de PvdA, GroenLinks, de PvdD, DENK, Van Kooten-Arissen, 50PLUS, D66, de SGP, het CDA en de ChristenUnie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Peters/Paternotte (<text:a xlink:href="kst-35300-XV-17" xlink:type="simple">35300-XV</text:a>, nr. <text:a xlink:href="kst-35300-XV-17" xlink:type="simple">17</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en de ChristenUnie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9-n1</meta:user-defined>
    <meta:user-defined meta:name="DC.title">Stemmingen moties Integratie en maatschappelijke samenh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18</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V;7</meta:user-defined>
    <meta:user-defined meta:name="OVERHEIDop.behandeldDossier">35300-XV;8</meta:user-defined>
    <meta:user-defined meta:name="OVERHEIDop.behandeldDossier">35300-XV;9</meta:user-defined>
    <meta:user-defined meta:name="OVERHEIDop.behandeldDossier">35300-XV;10</meta:user-defined>
    <meta:user-defined meta:name="OVERHEIDop.behandeldDossier">35300-XV;11</meta:user-defined>
    <meta:user-defined meta:name="OVERHEIDop.behandeldDossier">35300-XV;13</meta:user-defined>
    <meta:user-defined meta:name="OVERHEIDop.behandeldDossier">35300-XV;14</meta:user-defined>
    <meta:user-defined meta:name="OVERHEIDop.behandeldDossier">35300-XV;15</meta:user-defined>
    <meta:user-defined meta:name="OVERHEIDop.behandeldDossier">35300-XV;16</meta:user-defined>
    <meta:user-defined meta:name="OVERHEIDop.behandeldDossier">35300-XV;17</meta:user-defined>
    <meta:user-defined meta:name="OVERHEIDop.behandeldDossier">35300-XV;10</meta:user-defined>
    <meta:user-defined meta:name="OVERHEIDop.behandeldDossier">35300-XV;11</meta:user-defined>
    <meta:user-defined meta:name="OVERHEIDop.behandeldDossier">35300-XV;22</meta:user-defined>
    <meta:user-defined meta:name="OVERHEIDop.behandeldDossier">35300-XV;23</meta:user-defined>
    <meta:user-defined meta:name="OVERHEID.TaxonomieBeleidsagenda/OVERHEID.category">Financiën | Begroting</meta:user-defined>
    <meta:user-defined meta:name="OVERHEID.TaxonomieBeleidsagenda/OVERHEID.category">Migratie en integratie | Integratie</meta:user-defined>
    <meta:user-defined meta:name="OVERHEID.TaxonomieBeleidsagenda/OVERHEID.category">Sociale zekerheid | Organisatie en beleid</meta:user-defined>
    <meta:user-defined meta:name="DCTERMS.W3CDTF/OVERHEIDop.datumVergadering">2019-11-26</meta:user-defined>
    <meta:user-defined meta:name="OVERHEIDop.handelingenItemNummer">9</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