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Jeugd</text:p>
        <text:section text:name="onderwerp_id1-2-1-3" text:style-name="onderwerp">
          <text:section text:name="al-groep_id1-2-1-3-1" text:style-name="handelingen_al-groep">
            <text:p text:style-name="handelingen_al">Stemmingen moties Jeugd</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het begrotingsonderdeel Jeug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gema over bewerkstelligen dat veel meer strafzaken inzake meisjesbesnijdenis volgen (<text:a xlink:href="kst-35300-XVI-98" xlink:type="simple">35300-XVI</text:a>, nr. <text:a xlink:href="kst-35300-XVI-98" xlink:type="simple">98</text:a>);</text:p>
              </text:list-item>
              <text:list-item text:style-override="id1-2-1-3-4-1-2">
                <text:number>-</text:number>
                <text:p text:style-name="handelingen_al">de motie-Wörsdörfer over het zo veel mogelijk beperken van lokale en regionale verantwoordingseisen (<text:a xlink:href="kst-35300-XVI-99" xlink:type="simple">35300-XVI</text:a>, nr. <text:a xlink:href="kst-35300-XVI-99" xlink:type="simple">99</text:a>);</text:p>
              </text:list-item>
              <text:list-item text:style-override="id1-2-1-3-4-1-3">
                <text:number>-</text:number>
                <text:p text:style-name="handelingen_al">de motie-Kuiken/Peters over maatregelen om excessieve winstuitkeringen door jeugdhulpaanbieders tegen te gaan (<text:a xlink:href="kst-35300-XVI-100" xlink:type="simple">35300-XVI</text:a>, nr. <text:a xlink:href="kst-35300-XVI-100" xlink:type="simple">100</text:a>);</text:p>
              </text:list-item>
              <text:list-item text:style-override="id1-2-1-3-4-1-4">
                <text:number>-</text:number>
                <text:p text:style-name="handelingen_al">de motie-Voordewind c.s. over het onafhankelijk van Rijk en gemeenten positioneren van de Jeugdautoriteit (<text:a xlink:href="kst-35300-XVI-101" xlink:type="simple">35300-XVI</text:a>, nr. <text:a xlink:href="kst-35300-XVI-101" xlink:type="simple">101</text:a>);</text:p>
              </text:list-item>
              <text:list-item text:style-override="id1-2-1-3-4-1-5">
                <text:number>-</text:number>
                <text:p text:style-name="handelingen_al">de motie-Voordewind over het meenemen van de financiële effecten van voorgenomen maatregelen (<text:a xlink:href="kst-35300-XVI-102" xlink:type="simple">35300-XVI</text:a>, nr. <text:a xlink:href="kst-35300-XVI-102" xlink:type="simple">102</text:a>);</text:p>
              </text:list-item>
              <text:list-item text:style-override="id1-2-1-3-4-1-6">
                <text:number>-</text:number>
                <text:p text:style-name="handelingen_al">de motie-Westerveld over geoormerkte financiering voor de periode tot de wet in werking treedt (<text:a xlink:href="kst-35300-XVI-103" xlink:type="simple">35300-XVI</text:a>, nr. <text:a xlink:href="kst-35300-XVI-103" xlink:type="simple">103</text:a>);</text:p>
              </text:list-item>
              <text:list-item text:style-override="id1-2-1-3-4-1-7">
                <text:number>-</text:number>
                <text:p text:style-name="handelingen_al">de motie-Westerveld over het versterken van uitkeringen en sociale regelingen voor ouders (<text:a xlink:href="kst-35300-XVI-104" xlink:type="simple">35300-XVI</text:a>, nr. <text:a xlink:href="kst-35300-XVI-104" xlink:type="simple">104</text:a>);</text:p>
              </text:list-item>
              <text:list-item text:style-override="id1-2-1-3-4-1-8">
                <text:number>-</text:number>
                <text:p text:style-name="handelingen_al">de motie-Westerveld over een ov-abonnement voor jongeren die jeugdzorg ontvangen (<text:a xlink:href="kst-35300-XVI-105" xlink:type="simple">35300-XVI</text:a>, nr. <text:a xlink:href="kst-35300-XVI-105" xlink:type="simple">105</text:a>);</text:p>
              </text:list-item>
              <text:list-item text:style-override="id1-2-1-3-4-1-9">
                <text:number>-</text:number>
                <text:p text:style-name="handelingen_al">de motie-Peters/Wörsdörfer over vereenvoudiging van de klacht- en beroepsprocedures (<text:a xlink:href="kst-35300-XVI-106" xlink:type="simple">35300-XVI</text:a>, nr. <text:a xlink:href="kst-35300-XVI-106" xlink:type="simple">106</text:a>);</text:p>
              </text:list-item>
              <text:list-item text:style-override="id1-2-1-3-4-1-10">
                <text:number>-</text:number>
                <text:p text:style-name="handelingen_al">de motie-Peters/Kuiken over een onderzoek naar verregaande samenwerking of fusie van instellingen (<text:a xlink:href="kst-35300-XVI-107" xlink:type="simple">35300-XVI</text:a>, nr. <text:a xlink:href="kst-35300-XVI-107" xlink:type="simple">107</text:a>);</text:p>
              </text:list-item>
              <text:list-item text:style-override="id1-2-1-3-4-1-11">
                <text:number>-</text:number>
                <text:p text:style-name="handelingen_al">de motie-Peters/Agema over de mogelijkheden om genitale verminking gerichter binnen specifieke doelgroepen te signaleren (<text:a xlink:href="kst-35300-XVI-108" xlink:type="simple">35300-XVI</text:a>, nr. <text:a xlink:href="kst-35300-XVI-108" xlink:type="simple">108</text:a>);</text:p>
              </text:list-item>
              <text:list-item text:style-override="id1-2-1-3-4-1-12">
                <text:number>-</text:number>
                <text:p text:style-name="handelingen_al">de motie-Hijink over het regionaal organiseren van specialistische jeugdzorg (<text:a xlink:href="kst-35300-XVI-110" xlink:type="simple">35300-XVI</text:a>, nr. <text:a xlink:href="kst-35300-XVI-110" xlink:type="simple">110</text:a>);</text:p>
              </text:list-item>
              <text:list-item text:style-override="id1-2-1-3-4-1-13">
                <text:number>-</text:number>
                <text:p text:style-name="handelingen_al">de motie-Hijink over in 2020 voldoende extra middelen reserveren voor de uitvoering van de jeugdzorg (<text:a xlink:href="kst-35300-XVI-111" xlink:type="simple">35300-XVI</text:a>, nr. <text:a xlink:href="kst-35300-XVI-111" xlink:type="simple">111</text:a>);</text:p>
              </text:list-item>
              <text:list-item text:style-override="id1-2-1-3-4-1-14">
                <text:number>-</text:number>
                <text:p text:style-name="handelingen_al">de motie-Bergkamp c.s. over advies over de kansen en risico's van regionalisering in de zorg (<text:a xlink:href="kst-35300-XVI-112" xlink:type="simple">35300-XVI</text:a>, nr. <text:a xlink:href="kst-35300-XVI-112" xlink:type="simple">112</text:a>);</text:p>
              </text:list-item>
              <text:list-item text:style-override="id1-2-1-3-4-1-15">
                <text:number>-</text:number>
                <text:p text:style-name="handelingen_al">de motie-Bergkamp c.s. over de aansluiting van de praktijkondersteuners op het SectorplanPlus (<text:a xlink:href="kst-35300-XVI-113" xlink:type="simple">35300-XVI</text:a>, nr. <text:a xlink:href="kst-35300-XVI-113" xlink:type="simple">113</text:a>);</text:p>
              </text:list-item>
              <text:list-item text:style-override="id1-2-1-3-4-1-16">
                <text:number>-</text:number>
                <text:p text:style-name="handelingen_al">de motie-Bergkamp/Diertens over een verbeterplan voor de jeugdhulp en opvang voor lhbti-jongeren (<text:a xlink:href="kst-35300-XVI-114" xlink:type="simple">35300-XVI</text:a>, nr. <text:a xlink:href="kst-35300-XVI-114" xlink:type="simple">114</text:a>);</text:p>
              </text:list-item>
              <text:list-item text:style-override="id1-2-1-3-4-1-17">
                <text:number>-</text:number>
                <text:p text:style-name="handelingen_al">de motie-Van der Staaij c.s. over het beter benutten van initiatieven om de eigen kracht van jeugdigen en hun ouders te versterken (<text:a xlink:href="kst-35300-XVI-115" xlink:type="simple">35300-XVI</text:a>, nr. <text:a xlink:href="kst-35300-XVI-115" xlink:type="simple">115</text:a>);</text:p>
              </text:list-item>
              <text:list-item text:style-override="id1-2-1-3-4-1-18">
                <text:number>-</text:number>
                <text:p text:style-name="handelingen_al">de motie-Van der Staaij/Bergkamp over bezien hoe het feitenonderzoek en de rechterlijke toets in andere Europese landen zijn vormgegeven (<text:a xlink:href="kst-35300-XVI-116" xlink:type="simple">35300-XVI</text:a>, nr. <text:a xlink:href="kst-35300-XVI-116" xlink:type="simple">116</text:a>);</text:p>
              </text:list-item>
              <text:list-item text:style-override="id1-2-1-3-4-1-19">
                <text:number>-</text:number>
                <text:p text:style-name="handelingen_al">de motie-Van der Staaij/Voordewind over het aanbod van programma's voor relatieversterking vergroten en verankeren (<text:a xlink:href="kst-35300-XVI-117" xlink:type="simple">35300-XVI</text:a>, nr. <text:a xlink:href="kst-35300-XVI-117" xlink:type="simple">1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8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oordewind c.s. (<text:a xlink:href="kst-35300-XVI-101" xlink:type="simple">35300-XVI</text:a>, nr. <text:a xlink:href="kst-35300-XVI-101" xlink:type="simple">10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doel, de taken en de positionering van de Jeugdautoriteit nog verder vorm moeten krijgen;</text:p>
              <text:p text:style-name="handelingen_al-groep_bottom"/>
            </text:section>
            <text:section text:name="al-groep_id1-2-1-5-2-5" text:style-name="handelingen_al-groep">
              <text:p text:style-name="handelingen_al">overwegende dat de Jeugdautoriteit vanuit een neutrale rol en met duidelijke bevoegdheden moet kunnen bemiddelen tussen gemeenten en aanbieders als in een regio de continuïteit van cruciale jeugdhulp, jeugdbescherming en jeugdreclassering in het geding is;</text:p>
              <text:p text:style-name="handelingen_al-groep_bottom"/>
            </text:section>
            <text:section text:name="al-groep_id1-2-1-5-2-6" text:style-name="handelingen_al-groep">
              <text:p text:style-name="handelingen_al">verzoekt de regering in het voorjaar van 2020 met een voorstel te komen voor een heldere positionering van de Jeugdautoriteit, zodanig dat de Jeugdautoriteit vanuit een neutrale rol en met duidelijke bevoegdheden snel kan interveniëren in die regio's waar de continuïteit van cruciale jeugdzorg evident in het geding i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5300-XVI-119" xlink:type="simple">119</text:a>, was nr. 101 (<text:a xlink:href="kst-35300-XVI-119" xlink:type="simple">35300-XV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Peters/Agema (<text:a xlink:href="kst-35300-XVI-108" xlink:type="simple">35300-XVI</text:a>, nr. <text:a xlink:href="kst-35300-XVI-108" xlink:type="simple">10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genitale verminking van meisjes binnen onder andere de Somalische gemeenschap nog steeds veel voorkomt en dat ook in Nederland geboren meisjes een groot risico lopen verminkt te worden;</text:p>
              <text:p text:style-name="handelingen_al-groep_bottom"/>
            </text:section>
            <text:section text:name="al-groep_id1-2-1-6-2-5" text:style-name="handelingen_al-groep">
              <text:p text:style-name="handelingen_al">van oordeel dat genitale verminking zware mishandeling is en absoluut moet stoppen;</text:p>
              <text:p text:style-name="handelingen_al-groep_bottom"/>
            </text:section>
            <text:section text:name="al-groep_id1-2-1-6-2-6" text:style-name="handelingen_al-groep">
              <text:p text:style-name="handelingen_al">constaterende dat vervolging van ouders van deze meisjes zeer weinig voorkomt;</text:p>
              <text:p text:style-name="handelingen_al-groep_bottom"/>
            </text:section>
            <text:section text:name="al-groep_id1-2-1-6-2-7" text:style-name="handelingen_al-groep">
              <text:p text:style-name="handelingen_al">van oordeel dat een veel effectiever optreden tegen genitale verminking nodig is;</text:p>
              <text:p text:style-name="handelingen_al-groep_bottom"/>
            </text:section>
            <text:section text:name="al-groep_id1-2-1-6-2-8" text:style-name="handelingen_al-groep">
              <text:p text:style-name="handelingen_al">verzoekt de regering om onder andere de Somalische doelgroep beter voor te lichten over het feit dat genitale verminking zeer schadelijk is en in strijd is met de wet;</text:p>
              <text:p text:style-name="handelingen_al-groep_bottom"/>
            </text:section>
            <text:section text:name="al-groep_id1-2-1-6-2-9" text:style-name="handelingen_al-groep">
              <text:p text:style-name="handelingen_al">verzoekt de regering tevens de mogelijkheden in kaart te brengen op welke wijze genitale verminking gerichter kan worden gesignaleerd, zodat de politie gemakkelijker over kan gaan tot opsporing, met als doel het aantal veroordelingen sterk te laten groeien;</text:p>
              <text:p text:style-name="handelingen_al-groep_bottom"/>
            </text:section>
            <text:section text:name="al-groep_id1-2-1-6-2-10" text:style-name="handelingen_al-groep">
              <text:p text:style-name="handelingen_al">verzoekt de regering ten slotte de Kamer halfjaarlijks te rapporteren over het aantal meldingen van meisjesbesnijdenis die worden gedaan bij Veilig Thuis,</text:p>
              <text:p text:style-name="handelingen_al-groep_bottom"/>
            </text:section>
            <text:section text:name="al-groep_id1-2-1-6-2-11"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Naar mij blijkt, wordt de indiening ervan voldoende ondersteund. </text:p>
            <text:p text:style-name="handelingen_al-groep_bottom"/>
          </text:section>
          <text:section text:name="al-groep_id1-2-1-6-4" text:style-name="handelingen_al-groep">
            <text:p text:style-name="handelingen_al">Zij krijgt nr. <text:a xlink:href="kst-35300-XVI-120" xlink:type="simple">120</text:a>, was nr. 108 (<text:a xlink:href="kst-35300-XVI-120" xlink:type="simple">35300-XV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Bergkamp/Diertens (<text:a xlink:href="kst-35300-XVI-114" xlink:type="simple">35300-XVI</text:a>, nr. <text:a xlink:href="kst-35300-XVI-114" xlink:type="simple">114</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overwegende dat het kabinet zich met het actieprogramma actief inzet voor het terugdringen van knelpunten voor zwerfjongeren;</text:p>
              <text:p text:style-name="handelingen_al-groep_bottom"/>
            </text:section>
            <text:section text:name="al-groep_id1-2-1-7-2-5" text:style-name="handelingen_al-groep">
              <text:p text:style-name="handelingen_al">overwegende dat onderzoek laat zien dat jeugdhulpverleners de vraagstukken en problemen van dak- en thuisloze lhbti-jongeren vaak onvoldoende in beeld hebben;</text:p>
              <text:p text:style-name="handelingen_al-groep_bottom"/>
            </text:section>
            <text:section text:name="al-groep_id1-2-1-7-2-6" text:style-name="handelingen_al-groep">
              <text:p text:style-name="handelingen_al">verzoekt de regering om in gesprek te gaan met ervaringsdeskundigen, belangenorganisaties, Jeugdzorg Nederland en de opvang om te komen tot een verbeterplan voor de jeugdhulp en opvang voor lhbti-jongeren, en de Kamer hier medio 2020 over te informer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Naar mij blijkt, wordt de indiening ervan voldoende ondersteund. </text:p>
            <text:p text:style-name="handelingen_al-groep_bottom"/>
          </text:section>
          <text:section text:name="al-groep_id1-2-1-7-4" text:style-name="handelingen_al-groep">
            <text:p text:style-name="handelingen_al">Zij krijgt nr. <text:a xlink:href="kst-35300-XVI-121" xlink:type="simple">121</text:a>, was nr. 114 (<text:a xlink:href="kst-35300-XVI-121" xlink:type="simple">35300-XVI</text:a>).</text:p>
            <text:p text:style-name="handelingen_al-groep_bottom"/>
          </text:section>
          <text:section text:name="al-groep_id1-2-1-7-5" text:style-name="handelingen_al-groep">
            <text:p text:style-name="handelingen_al">Ik stel vast dat wij nu over deze gewijzigde moties kunnen stem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Agema (<text:a xlink:href="kst-35300-XVI-98" xlink:type="simple">35300-XVI</text:a>, nr. <text:a xlink:href="kst-35300-XVI-98" xlink:type="simple">9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e PVV, FvD en Van Haga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Wörsdörfer (<text:a xlink:href="kst-35300-XVI-99" xlink:type="simple">35300-XVI</text:a>, nr. <text:a xlink:href="kst-35300-XVI-99" xlink:type="simple">9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uiken/Peters (<text:a xlink:href="kst-35300-XVI-100" xlink:type="simple">35300-XVI</text:a>, nr. <text:a xlink:href="kst-35300-XVI-100" xlink:type="simple">10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Voordewind c.s. (<text:a xlink:href="kst-35300-XVI-119" xlink:type="simple">35300-XVI</text:a>, nr. <text:a xlink:href="kst-35300-XVI-119" xlink:type="simple">119</text:a>, was nr. 101).</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oordewind (<text:a xlink:href="kst-35300-XVI-102" xlink:type="simple">35300-XVI</text:a>, nr. <text:a xlink:href="kst-35300-XVI-102" xlink:type="simple">10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Westerveld (<text:a xlink:href="kst-35300-XVI-103" xlink:type="simple">35300-XVI</text:a>, nr. <text:a xlink:href="kst-35300-XVI-103" xlink:type="simple">10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Westerveld (<text:a xlink:href="kst-35300-XVI-104" xlink:type="simple">35300-XVI</text:a>, nr. <text:a xlink:href="kst-35300-XVI-104" xlink:type="simple">10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de PvdA, GroenLinks, de PvdD, DENK, Van Kooten-Arissen, 50PLUS, de SGP en FvD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Westerveld (<text:a xlink:href="kst-35300-XVI-105" xlink:type="simple">35300-XVI</text:a>, nr. <text:a xlink:href="kst-35300-XVI-105" xlink:type="simple">10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de PvdA, GroenLinks, de PvdD, DENK, Van Kooten-Arissen, 50PLUS en FvD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Peters/Wörsdörfer (<text:a xlink:href="kst-35300-XVI-106" xlink:type="simple">35300-XVI</text:a>, nr. <text:a xlink:href="kst-35300-XVI-106" xlink:type="simple">10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Peters/Kuiken (<text:a xlink:href="kst-35300-XVI-107" xlink:type="simple">35300-XVI</text:a>, nr. <text:a xlink:href="kst-35300-XVI-107" xlink:type="simple">10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gewijzigde motie-Peters/Agema (<text:a xlink:href="kst-35300-XVI-120" xlink:type="simple">35300-XVI</text:a>, nr. <text:a xlink:href="kst-35300-XVI-120" xlink:type="simple">120</text:a>, was nr. 108).</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Hijink (<text:a xlink:href="kst-35300-XVI-110" xlink:type="simple">35300-XVI</text:a>, nr. <text:a xlink:href="kst-35300-XVI-110" xlink:type="simple">110</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Hijink (<text:a xlink:href="kst-35300-XVI-111" xlink:type="simple">35300-XVI</text:a>, nr. <text:a xlink:href="kst-35300-XVI-111" xlink:type="simple">111</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PvdA, GroenLinks, de PvdD, DENK, Van Kooten-Arissen, 50PLUS, de SGP, de PVV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Bergkamp c.s. (<text:a xlink:href="kst-35300-XVI-112" xlink:type="simple">35300-XVI</text:a>, nr. <text:a xlink:href="kst-35300-XVI-112" xlink:type="simple">112</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de ChristenUnie, de PVV, FvD en Van Haga voor deze motie hebben gestemd en de leden van de fractie van het CDA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ergkamp c.s. (<text:a xlink:href="kst-35300-XVI-113" xlink:type="simple">35300-XVI</text:a>, nr. <text:a xlink:href="kst-35300-XVI-113" xlink:type="simple">113</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gewijzigde motie-Bergkamp/Diertens (<text:a xlink:href="kst-35300-XVI-121" xlink:type="simple">35300-XVI</text:a>, nr. <text:a xlink:href="kst-35300-XVI-121" xlink:type="simple">121</text:a>, was nr. 114).</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het CDA, de ChristenUnie, de PVV, FvD en Van Haga voor deze gewijzigde motie hebben gestemd en de leden van de fractie van de SGP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der Staaij c.s. (<text:a xlink:href="kst-35300-XVI-115" xlink:type="simple">35300-XVI</text:a>, nr. <text:a xlink:href="kst-35300-XVI-115" xlink:type="simple">115</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der Staaij/Bergkamp (<text:a xlink:href="kst-35300-XVI-116" xlink:type="simple">35300-XVI</text:a>, nr. <text:a xlink:href="kst-35300-XVI-116" xlink:type="simple">11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der Staaij/Voordewind (<text:a xlink:href="kst-35300-XVI-117" xlink:type="simple">35300-XVI</text:a>, nr. <text:a xlink:href="kst-35300-XVI-117" xlink:type="simple">117</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NK, de SGP, het CDA, de ChristenUnie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8-n1</meta:user-defined>
    <meta:user-defined meta:name="DC.title">Stemmingen moties Jeug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98</meta:user-defined>
    <meta:user-defined meta:name="OVERHEIDop.behandeldDossier">35300-XVI;99</meta:user-defined>
    <meta:user-defined meta:name="OVERHEIDop.behandeldDossier">35300-XVI;100</meta:user-defined>
    <meta:user-defined meta:name="OVERHEIDop.behandeldDossier">35300-XVI;101</meta:user-defined>
    <meta:user-defined meta:name="OVERHEIDop.behandeldDossier">35300-XVI;102</meta:user-defined>
    <meta:user-defined meta:name="OVERHEIDop.behandeldDossier">35300-XVI;103</meta:user-defined>
    <meta:user-defined meta:name="OVERHEIDop.behandeldDossier">35300-XVI;104</meta:user-defined>
    <meta:user-defined meta:name="OVERHEIDop.behandeldDossier">35300-XVI;105</meta:user-defined>
    <meta:user-defined meta:name="OVERHEIDop.behandeldDossier">35300-XVI;106</meta:user-defined>
    <meta:user-defined meta:name="OVERHEIDop.behandeldDossier">35300-XVI;107</meta:user-defined>
    <meta:user-defined meta:name="OVERHEIDop.behandeldDossier">35300-XVI;108</meta:user-defined>
    <meta:user-defined meta:name="OVERHEIDop.behandeldDossier">35300-XVI;110</meta:user-defined>
    <meta:user-defined meta:name="OVERHEIDop.behandeldDossier">35300-XVI;111</meta:user-defined>
    <meta:user-defined meta:name="OVERHEIDop.behandeldDossier">35300-XVI;112</meta:user-defined>
    <meta:user-defined meta:name="OVERHEIDop.behandeldDossier">35300-XVI;113</meta:user-defined>
    <meta:user-defined meta:name="OVERHEIDop.behandeldDossier">35300-XVI;114</meta:user-defined>
    <meta:user-defined meta:name="OVERHEIDop.behandeldDossier">35300-XVI;115</meta:user-defined>
    <meta:user-defined meta:name="OVERHEIDop.behandeldDossier">35300-XVI;116</meta:user-defined>
    <meta:user-defined meta:name="OVERHEIDop.behandeldDossier">35300-XVI;117</meta:user-defined>
    <meta:user-defined meta:name="OVERHEIDop.behandeldDossier">35300-XVI;119</meta:user-defined>
    <meta:user-defined meta:name="OVERHEIDop.behandeldDossier">35300-XVI;120</meta:user-defined>
    <meta:user-defined meta:name="OVERHEIDop.behandeldDossier">35300-XVI;121</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19-11-26</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