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Cultuur</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egrotingsonderdeel Cultu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tin Bosma over beïnvloeding van het sinterklaasfeest in Nederland door Soros (<text:a xlink:href="kst-35300-VIII-90" xlink:type="simple">35300-VIII</text:a>, nr. <text:a xlink:href="kst-35300-VIII-90" xlink:type="simple">90</text:a>);</text:p>
              </text:list-item>
              <text:list-item text:style-override="id1-2-1-3-3-1-2">
                <text:number>-</text:number>
                <text:p text:style-name="handelingen_al">de motie-Martin Bosma over een bijdrage aan het Songfestival in het Nederlands (<text:a xlink:href="kst-35300-VIII-91" xlink:type="simple">35300-VIII</text:a>, nr. <text:a xlink:href="kst-35300-VIII-91" xlink:type="simple">91</text:a>);</text:p>
              </text:list-item>
              <text:list-item text:style-override="id1-2-1-3-3-1-3">
                <text:number>-</text:number>
                <text:p text:style-name="handelingen_al">de motie-El Yassini over vermelding van het subsidiebedrag op het toegangskaartje van cultuurinstellingen (<text:a xlink:href="kst-35300-VIII-92" xlink:type="simple">35300-VIII</text:a>, nr. <text:a xlink:href="kst-35300-VIII-92" xlink:type="simple">92</text:a>);</text:p>
              </text:list-item>
              <text:list-item text:style-override="id1-2-1-3-3-1-4">
                <text:number>-</text:number>
                <text:p text:style-name="handelingen_al">de motie-Ellemeet c.s. over de gevolgen van de verschuiving van het budget van het Fonds Podiumkunsten naar de BIS (<text:a xlink:href="kst-35300-VIII-93" xlink:type="simple">35300-VIII</text:a>, nr. <text:a xlink:href="kst-35300-VIII-93" xlink:type="simple">93</text:a>);</text:p>
              </text:list-item>
              <text:list-item text:style-override="id1-2-1-3-3-1-5">
                <text:number>-</text:number>
                <text:p text:style-name="handelingen_al">de motie-Ellemeet/Asscher over de toegankelijkheid van cultuurinstellingen (<text:a xlink:href="kst-35300-VIII-94" xlink:type="simple">35300-VIII</text:a>, nr. <text:a xlink:href="kst-35300-VIII-94" xlink:type="simple">94</text:a>);</text:p>
              </text:list-item>
              <text:list-item text:style-override="id1-2-1-3-3-1-6">
                <text:number>-</text:number>
                <text:p text:style-name="handelingen_al">de motie-Ellemeet/Belhaj over een verkenning van de staat van de publieke collecties (<text:a xlink:href="kst-35300-VIII-95" xlink:type="simple">35300-VIII</text:a>, nr. <text:a xlink:href="kst-35300-VIII-95" xlink:type="simple">95</text:a>);</text:p>
              </text:list-item>
              <text:list-item text:style-override="id1-2-1-3-3-1-7">
                <text:number>-</text:number>
                <text:p text:style-name="handelingen_al">de motie-Geluk-Poortvliet c.s. over een structurele ondersteuning van amateurkunstverenigingen (<text:a xlink:href="kst-35300-VIII-96" xlink:type="simple">35300-VIII</text:a>, nr. <text:a xlink:href="kst-35300-VIII-96" xlink:type="simple">96</text:a>);</text:p>
              </text:list-item>
              <text:list-item text:style-override="id1-2-1-3-3-1-8">
                <text:number>-</text:number>
                <text:p text:style-name="handelingen_al">de motie-Kwint c.s. over ongedaan maken van de bezuiniging op het Fonds Podiumkunsten (<text:a xlink:href="kst-35300-VIII-97" xlink:type="simple">35300-VIII</text:a>, nr. <text:a xlink:href="kst-35300-VIII-97" xlink:type="simple">97</text:a>);</text:p>
              </text:list-item>
              <text:list-item text:style-override="id1-2-1-3-3-1-9">
                <text:number>-</text:number>
                <text:p text:style-name="handelingen_al">de motie-Kwint/Belhaj over verlichten van de verantwoordingsdruk voor makers en instellingen (<text:a xlink:href="kst-35300-VIII-98" xlink:type="simple">35300-VIII</text:a>, nr. <text:a xlink:href="kst-35300-VIII-98" xlink:type="simple">98</text:a>);</text:p>
              </text:list-item>
              <text:list-item text:style-override="id1-2-1-3-3-1-10">
                <text:number>-</text:number>
                <text:p text:style-name="handelingen_al">de motie-Kwint over geen financiële gevolgen van het opnemen van popfestivals in de basisinfrastructuur (<text:a xlink:href="kst-35300-VIII-99" xlink:type="simple">35300-VIII</text:a>, nr. <text:a xlink:href="kst-35300-VIII-99" xlink:type="simple">99</text:a>);</text:p>
              </text:list-item>
              <text:list-item text:style-override="id1-2-1-3-3-1-11">
                <text:number>-</text:number>
                <text:p text:style-name="handelingen_al">de motie-Belhaj c.s. over onder de aandacht brengen van de Leidraad tariefafspraken zzp'ers (<text:a xlink:href="kst-35300-VIII-100" xlink:type="simple">35300-VIII</text:a>, nr. <text:a xlink:href="kst-35300-VIII-100" xlink:type="simple">100</text:a>);</text:p>
              </text:list-item>
              <text:list-item text:style-override="id1-2-1-3-3-1-12">
                <text:number>-</text:number>
                <text:p text:style-name="handelingen_al">de motie-Asscher c.s. over één dag per maand gratis openstellen van rijksmusea (<text:a xlink:href="kst-35300-VIII-101" xlink:type="simple">35300-VIII</text:a>, nr. <text:a xlink:href="kst-35300-VIII-101" xlink:type="simple">101</text:a>);</text:p>
              </text:list-item>
              <text:list-item text:style-override="id1-2-1-3-3-1-13">
                <text:number>-</text:number>
                <text:p text:style-name="handelingen_al">de motie-Asscher c.s. over opnemen van een percentage voor recent geproduceerde Nederlandse of Friestalige producties (<text:a xlink:href="kst-35300-VIII-102" xlink:type="simple">35300-VIII</text:a>, nr. <text:a xlink:href="kst-35300-VIII-102" xlink:type="simple">102</text:a>);</text:p>
              </text:list-item>
              <text:list-item text:style-override="id1-2-1-3-3-1-14">
                <text:number>-</text:number>
                <text:p text:style-name="handelingen_al">de motie-Asscher c.s. over openstellen van het stimuleringsfonds voor bibliotheken in financiële problemen (<text:a xlink:href="kst-35300-VIII-103" xlink:type="simple">35300-VIII</text:a>, nr. <text:a xlink:href="kst-35300-VIII-103" xlink:type="simple">103</text:a>);</text:p>
              </text:list-item>
              <text:list-item text:style-override="id1-2-1-3-3-1-15">
                <text:number>-</text:number>
                <text:p text:style-name="handelingen_al">de motie-Bisschop over leerlingen kennis laten maken met de Joodse gemeenschap en haar geschiedenis (<text:a xlink:href="kst-35300-VIII-104" xlink:type="simple">35300-VIII</text:a>, nr. <text:a xlink:href="kst-35300-VIII-104" xlink:type="simple">10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8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Asscher wenst zijn aangehouden motie op stuk nr. 102 te wijzigen en verzoekt deze vervolgens in stemming te bren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Asscher c.s. (<text:a xlink:href="kst-35300-VIII-102" xlink:type="simple">35300-VIII</text:a>, nr. <text:a xlink:href="kst-35300-VIII-102" xlink:type="simple">102</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in andere landen voortvarend vorm wordt gegeven aan de implementatie van de nieuwe Europese Richtlijn audiovisuele mediadiensten;</text:p>
              <text:p text:style-name="bezwaarschrift_al">constaterende dat het kabinet vooralsnog kiest voor een minimumimplementatie van deze richtlijn;</text:p>
              <text:p text:style-name="bezwaarschrift_al">overwegende dat het van belang is dat de Nederlandse overheid het stimuleringsklimaat ijkt aan dat van andere Europese landen;</text:p>
              <text:p text:style-name="bezwaarschrift_al">van mening dat de positie van onafhankelijke Nederlandse culturele audiovisuele producties moet worden versterkt;</text:p>
              <text:p text:style-name="bezwaarschrift_al">verzoekt de regering om de Kamer zo spoedig mogelijk te informeren over nieuwe stimuleringsmaatregelen voor de versterking van het Nederlandse culturele audiovisuele aanbod en daarbij ook in te gaan op een quotum voor Nederlands-/Friestalige producties (zowel films als series),</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00-VIII-121" xlink:type="simple">121</text:a>, was nr. 102 (<text:a xlink:href="kst-35300-VIII-121" xlink:type="simple">35300-VIII</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k geef het woord aan de heer Kuzu.</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Kuzu</text:span></text:span> (<text:span text:style-name="politiek">DENK</text:span>):</text:p>
          <text:section text:name="tekst_id1-2-1-9-2" text:style-name="handelingen_tekst">
            <text:section text:name="al-groep_id1-2-1-9-2-1" text:style-name="handelingen_al-groep">
              <text:p text:style-name="handelingen_al">Voorzitter, dank u wel. Ik wil een stemverklaring afleggen over de motie op stuk nr. 104, van collega Bisschop. Wij staan van harte achter het belang dat leerlingen van scholen in contact komen met de diversiteit die Nederland rijk is, en dus ook met de Joodse gemeenschap. We vinden het echter problematisch om in dit proces een rol te geven aan het CIDI, een organisatie die zich opwerpt als de lange arm van Israël, de spreekbuis van Netanyahu en rechtse propagandaclub, en die zelfs druk uitoefent op een minister, namelijk minister Kaag, om meningen op een bijeenkomst te censureren. Daarom zullen we tegen deze motie stem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aan we nu naar de stemmingslijs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artin Bosma (<text:a xlink:href="kst-35300-VIII-90" xlink:type="simple">35300-VIII</text:a>, nr. <text:a xlink:href="kst-35300-VIII-90" xlink:type="simple">9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artin Bosma (<text:a xlink:href="kst-35300-VIII-91" xlink:type="simple">35300-VIII</text:a>, nr. <text:a xlink:href="kst-35300-VIII-91" xlink:type="simple">9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El Yassini (<text:a xlink:href="kst-35300-VIII-92" xlink:type="simple">35300-VIII</text:a>, nr. <text:a xlink:href="kst-35300-VIII-92" xlink:type="simple">9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VVD,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Ellemeet c.s. (<text:a xlink:href="kst-35300-VIII-93" xlink:type="simple">35300-VIII</text:a>, nr. <text:a xlink:href="kst-35300-VIII-93" xlink:type="simple">9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Ellemeet/Asscher (<text:a xlink:href="kst-35300-VIII-94" xlink:type="simple">35300-VIII</text:a>, nr. <text:a xlink:href="kst-35300-VIII-94" xlink:type="simple">9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Ellemeet/Belhaj (<text:a xlink:href="kst-35300-VIII-95" xlink:type="simple">35300-VIII</text:a>, nr. <text:a xlink:href="kst-35300-VIII-95" xlink:type="simple">9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Geluk-Poortvliet c.s. (<text:a xlink:href="kst-35300-VIII-96" xlink:type="simple">35300-VIII</text:a>, nr. <text:a xlink:href="kst-35300-VIII-96" xlink:type="simple">9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Mevrouw Geluk-Poortvliet.</text:p>
            <text:p text:style-name="handelingen_al-groep_bottom"/>
          </text:section>
          <text:p text:style-name="handelingen_tekst_bottom"/>
        </text:section>
        <text:section text:name="spreekbeurt_id1-2-1-26">
          <text:p><text:span text:style-name="voorvoegsels">Mevrouw</text:span> <text:span text:style-name="naam"><text:span text:style-name="achternaam">Geluk-Poortvliet</text:span></text:span> (<text:span text:style-name="politiek">CDA</text:span>):</text:p>
          <text:section text:name="tekst_id1-2-1-26-2" text:style-name="handelingen_tekst">
            <text:section text:name="al-groep_id1-2-1-26-2-1" text:style-name="handelingen_al-groep">
              <text:p text:style-name="handelingen_al">Nu mijn motie op stuk nr. 96 is aangenomen, wil ik graag een brief van de minister waarin staat hoe zij die denkt uit te voe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Kwint c.s. (<text:a xlink:href="kst-35300-VIII-97" xlink:type="simple">35300-VIII</text:a>, nr. <text:a xlink:href="kst-35300-VIII-97" xlink:type="simple">97</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Kwint/Belhaj (<text:a xlink:href="kst-35300-VIII-98" xlink:type="simple">35300-VIII</text:a>, nr. <text:a xlink:href="kst-35300-VIII-98" xlink:type="simple">98</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GroenLinks, de PvdD, DENK, 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Kwint (<text:a xlink:href="kst-35300-VIII-99" xlink:type="simple">35300-VIII</text:a>, nr. <text:a xlink:href="kst-35300-VIII-99" xlink:type="simple">99</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Belhaj c.s. (<text:a xlink:href="kst-35300-VIII-100" xlink:type="simple">35300-VIII</text:a>, nr. <text:a xlink:href="kst-35300-VIII-100" xlink:type="simple">100</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Asscher c.s. (<text:a xlink:href="kst-35300-VIII-101" xlink:type="simple">35300-VIII</text:a>, nr. <text:a xlink:href="kst-35300-VIII-101" xlink:type="simple">101</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GroenLinks, de PvdD, DENK, Van Kooten-Arissen, 50PLUS,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gewijzigde motie-Asscher c.s. (<text:a xlink:href="kst-35300-VIII-121" xlink:type="simple">35300-VIII</text:a>, nr. <text:a xlink:href="kst-35300-VIII-121" xlink:type="simple">121</text:a>, was nr. 102).</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de PvdA, GroenLinks, de PvdD, DENK, Van Kooten-Arissen, 50PLUS, D66, de VVD, de SGP, het CDA, de ChristenUnie, FvD en Van Haga voor deze gewijzigde motie hebben gestemd en de leden van de fractie van de PVV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Asscher c.s. (<text:a xlink:href="kst-35300-VIII-103" xlink:type="simple">35300-VIII</text:a>, nr. <text:a xlink:href="kst-35300-VIII-103" xlink:type="simple">103</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Bisschop (<text:a xlink:href="kst-35300-VIII-104" xlink:type="simple">35300-VIII</text:a>, nr. <text:a xlink:href="kst-35300-VIII-104" xlink:type="simple">104</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PvdA, Van Kooten-Arissen,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7</meta:user-defined>
    <meta:user-defined meta:name="DC.title">Stemmingen moties Cul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3</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I;90</meta:user-defined>
    <meta:user-defined meta:name="OVERHEIDop.behandeldDossier">35300-VIII;91</meta:user-defined>
    <meta:user-defined meta:name="OVERHEIDop.behandeldDossier">35300-VIII;92</meta:user-defined>
    <meta:user-defined meta:name="OVERHEIDop.behandeldDossier">35300-VIII;93</meta:user-defined>
    <meta:user-defined meta:name="OVERHEIDop.behandeldDossier">35300-VIII;94</meta:user-defined>
    <meta:user-defined meta:name="OVERHEIDop.behandeldDossier">35300-VIII;95</meta:user-defined>
    <meta:user-defined meta:name="OVERHEIDop.behandeldDossier">35300-VIII;96</meta:user-defined>
    <meta:user-defined meta:name="OVERHEIDop.behandeldDossier">35300-VIII;97</meta:user-defined>
    <meta:user-defined meta:name="OVERHEIDop.behandeldDossier">35300-VIII;98</meta:user-defined>
    <meta:user-defined meta:name="OVERHEIDop.behandeldDossier">35300-VIII;99</meta:user-defined>
    <meta:user-defined meta:name="OVERHEIDop.behandeldDossier">35300-VIII;100</meta:user-defined>
    <meta:user-defined meta:name="OVERHEIDop.behandeldDossier">35300-VIII;101</meta:user-defined>
    <meta:user-defined meta:name="OVERHEIDop.behandeldDossier">35300-VIII;102</meta:user-defined>
    <meta:user-defined meta:name="OVERHEIDop.behandeldDossier">35300-VIII;103</meta:user-defined>
    <meta:user-defined meta:name="OVERHEIDop.behandeldDossier">35300-VIII;104</meta:user-defined>
    <meta:user-defined meta:name="OVERHEIDop.behandeldDossier">35300-VIII;121</meta:user-defined>
    <meta:user-defined meta:name="OVERHEID.TaxonomieBeleidsagenda/OVERHEID.category">Cultuur en recreatie | Cultuur</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9-11-26</meta:user-defined>
    <meta:user-defined meta:name="OVERHEIDop.handelingenItemNummer">7</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