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geef ik het woord aan de heer Van Raan namens de Partij voor de Dier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u wel. Bij agendapunt 8, de stemmingen over de moties ingediend bij de Vaststelling van de begrotingsstaten van het ministerie van Economische Zaken en Klimaat (XIII) voor het jaar 2020, zouden wij graag de moties op de stukken nrs. 70, 72 en 73 (35300-XIII) willen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heer Van Raan stel ik voor zijn moties (35300-XIII, nrs. 70, 72 en 73)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70</meta:user-defined>
    <meta:user-defined meta:name="OVERHEIDop.behandeldDossier">35300-XIII;72</meta:user-defined>
    <meta:user-defined meta:name="OVERHEIDop.behandeldDossier">35300-XIII;73</meta:user-defined>
    <meta:user-defined meta:name="DCTERMS.W3CDTF/OVERHEIDop.datumVergadering">2019-11-26</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