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op dinsdag 19 november jongstleden over de gewijzigde motie-Dik-Faber c.s. (35300-VII, nr. 81) geacht wenst te worden vóór deze motie te hebben gestemd.</text:p>
              <text:p text:style-name="handelingen_al-groep_bottom"/>
            </text:section>
            <text:section text:name="al-groep_id1-2-1-4-2-3" text:style-name="handelingen_al-groep">
              <text:p text:style-name="handelingen_al">Ik benoem in de commissie voor de Werkwijze der Kamer het lid Geurts tot lid in de bestaande vacature en het lid Van der Molen tot plaatsvervangend lid in plaats van het lid Geurts en in de contactgroepen Verenigd Koninkrijk en Verenigde Staten het lid Van Haga tot lid.</text:p>
              <text:p text:style-name="handelingen_al-groep_bottom"/>
            </text:section>
            <text:section text:name="al-groep_id1-2-1-4-2-4" text:style-name="handelingen_al-groep">
              <text:p text:style-name="handelingen_al">Op verzoek van de fractie van de Partij voor de Dieren benoem ik in de commissie voor de Werkwijze der Kamer het lid Wassenberg tot lid in plaats van het lid Ouwehand en het lid Van Esch tot plaatsvervangend lid in plaats van het lid Wassenberg.</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SO Internationale rechtsorde in het digitale domein (33694, nr. 52), met als eerste spreker de heer Sjoerdsma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Raan namens de Partij voor de Dieren. In de regeling van werkzaamheden moet men echt heel kort aangeven over welk onderwerp men een debat wil en met welke bewindspersoon. De inhoudelijke discussie over wat men van het onderwerp vindt, sparen we op voor het debat.</text:p>
              <text:p text:style-name="handelingen_al-groep_bottom"/>
            </text:section>
            <text:section text:name="al-groep_id1-2-1-6-2-2" text:style-name="handelingen_al-groep">
              <text:p text:style-name="handelingen_al">De heer Van Ra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Met die aansporing, voorzitter, willen wij graag een debat aanvragen over de opening van Lelystad Airport. De minister zegt dat die doorgaat, maar het wordt steeds duidelijker dat die helemaal niet kan doorgaan. Er is nieuwe informatie dat ook andere partijen zich nu ineens tegen die opening gaan verzetten. Vandaar dat wij een debat willen met de minister van IenW.</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Laçin</text:span></text:span> (<text:span text:style-name="politiek">SP</text:span>):</text:p>
          <text:section text:name="tekst_id1-2-1-8-2" text:style-name="handelingen_tekst">
            <text:section text:name="al-groep_id1-2-1-8-2-1" text:style-name="handelingen_al-groep">
              <text:p text:style-name="handelingen_al">Steun voor het verzoek, voorzitt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mco Dijkstra</text:span></text:span> (<text:span text:style-name="politiek">VVD</text:span>):</text:p>
          <text:section text:name="tekst_id1-2-1-10-2" text:style-name="handelingen_tekst">
            <text:section text:name="al-groep_id1-2-1-10-2-1" text:style-name="handelingen_al-groep">
              <text:p text:style-name="handelingen_al">Geen steun, voorzitter. Nu niet. Ik wil eerst het M3-rapport ontvangen, het marktonderzoek dat beloofd 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Kooten-Arissen</text:span></text:span> (<text:span text:style-name="politiek">vKA</text:span>):</text:p>
          <text:section text:name="tekst_id1-2-1-12-2" text:style-name="handelingen_tekst">
            <text:section text:name="al-groep_id1-2-1-12-2-1" text:style-name="handelingen_al-groep">
              <text:p text:style-name="handelingen_al">Voorzitter,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Volgens mij wachten we eerst nog op informatie, dus ik heb nu geen behoefte aan een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mhaouch</text:span></text:span> (<text:span text:style-name="politiek">CDA</text:span>):</text:p>
          <text:section text:name="tekst_id1-2-1-16-2" text:style-name="handelingen_tekst">
            <text:section text:name="al-groep_id1-2-1-16-2-1" text:style-name="handelingen_al-groep">
              <text:p text:style-name="handelingen_al">Idem. De informatie komt naar de Kamer en dan gaan we debatteren.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Voorzitter, ik kan me aansluiten bij mijn collega van het CD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ké. U heeft geen meerderheid, meneer Van Raan. Het volgende verzo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Maar ik heb wel meer dan 30 leden, dus ik wil het graag toch op de lijst, want binnenkort gaan we het erover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voegen we dit toe aan de lij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Dank, voorzitter.</text:p>
              <text:p text:style-name="handelingen_al-groep_bottom"/>
            </text:section>
            <text:section text:name="al-groep_id1-2-1-21-2-2" text:style-name="handelingen_al-groep">
              <text:p text:style-name="handelingen_al">Dan mijn tweede verzoek. Woensdag bespreken we vier suppletoire begrotingen inzake Urgenda. Die zijn samengevoegd tot één debat. Wij vinden dat ook de minister van LNV daarbij hoort te zijn. Dat vinden wij van groot belang. Vandaar deze nadrukkelijke oproep. We hopen op steun in de Kamer dat zij daarbij zal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us het gaat erom dat u de minister van LNV bij dit debat wilt vra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rbers</text:span></text:span> (<text:span text:style-name="politiek">VVD</text:span>):</text:p>
          <text:section text:name="tekst_id1-2-1-24-2" text:style-name="handelingen_tekst">
            <text:section text:name="al-groep_id1-2-1-24-2-1" text:style-name="handelingen_al-groep">
              <text:p text:style-name="handelingen_al">Voor ons hoeft het niet. Geen steun. Voor ons is het voldoende als ook een van de andere leden van het kabinet eventuele vragen kan beantwo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Het kabinet gaat over zijn eigen afvaardiging, dus geen 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Op zich wil ik het wel steunen, maar dit maakt het misschien nog lastiger om een geschikt tijdstip te vinden. Dan gaat dit debat schui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Het is al geboekt, voorzitter, dus ze zouden er al bij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Nee, maar dit debat gaat schuiven in verband met een volgende aanvraag. Maar goed, ik loop vooruit op de za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Niet in tijdsti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Van der Lee? Steun dus? Oké.</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Futselaar</text:span></text:span> (<text:span text:style-name="politiek">SP</text:span>):</text:p>
          <text:section text:name="tekst_id1-2-1-32-2" text:style-name="handelingen_tekst">
            <text:section text:name="al-groep_id1-2-1-32-2-1" text:style-name="handelingen_al-groep">
              <text:p text:style-name="handelingen_al">Voorzitter, ik zie geen reden om het verzoek niet te steunen, dus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a gewoon het rijtje af. Mevrouw Van Kooten-Aris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vKA</text:span>):</text:p>
          <text:section text:name="tekst_id1-2-1-35-2" text:style-name="handelingen_tekst">
            <text:section text:name="al-groep_id1-2-1-35-2-1" text:style-name="handelingen_al-groep">
              <text:p text:style-name="handelingen_al">Ook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Öztürk</text:span></text:span> (<text:span text:style-name="politiek">DENK</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Kwint namens de S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wint</text:span></text:span> (<text:span text:style-name="politiek">SP</text:span>):</text:p>
          <text:section text:name="tekst_id1-2-1-40-2" text:style-name="handelingen_tekst">
            <text:section text:name="al-groep_id1-2-1-40-2-1" text:style-name="handelingen_al-groep">
              <text:p text:style-name="handelingen_al">Dank u wel, voorzitter. Helaas, je kon erop wachten. Na de eerste school die de deuren moet sluiten vanwege het lerarentekort is er nu een scholengemeenschap in Amsterdam die aangeeft een week lang dicht te gaan vanwege het lerarentekort. Het lijkt erop alsof het onderwijs, de toegang daartoe en de kwaliteit van onderwijs in het land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u wilt een deb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wint</text:span></text:span> (<text:span text:style-name="politiek">SP</text:span>):</text:p>
          <text:section text:name="tekst_id1-2-1-42-2" text:style-name="handelingen_tekst">
            <text:section text:name="al-groep_id1-2-1-42-2-1" text:style-name="handelingen_al-groep">
              <text:p text:style-name="handelingen_al">... niet langer gegarandeerd zijn. Daarover zou ik heel graag een debat willen met minister Slob.</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udmer Heerema</text:span></text:span> (<text:span text:style-name="politiek">VVD</text:span>):</text:p>
          <text:section text:name="tekst_id1-2-1-43-2" text:style-name="handelingen_tekst">
            <text:section text:name="al-groep_id1-2-1-43-2-1" text:style-name="handelingen_al-groep">
              <text:p text:style-name="handelingen_al">Voorzitter. Voordat ik een debat steun, zou ik eerst graag een brief willen hebben om de simpele reden dat ik niet weet of dit juridisch wel of niet kan. Daar zijn verschillende meningen over. Daarom eerst een brief van de minister of dat kan, en anders geen steu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voorlopig 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uzu</text:span></text:span> (<text:span text:style-name="politiek">DENK</text:span>):</text:p>
          <text:section text:name="tekst_id1-2-1-45-2" text:style-name="handelingen_tekst">
            <text:section text:name="al-groep_id1-2-1-45-2-1" text:style-name="handelingen_al-groep">
              <text:p text:style-name="handelingen_al">Voorzitter. Op de lijst van dertigledendebatten heb ik op nummer 11 een debat staan over de handreiking over het lerarentekort. Ik steun de aanvraag als we het kunnen samenvoe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steunt het verzoe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g</text:span></text:span> (<text:span text:style-name="politiek">CDA</text:span>):</text:p>
          <text:section text:name="tekst_id1-2-1-47-2" text:style-name="handelingen_tekst">
            <text:section text:name="al-groep_id1-2-1-47-2-1" text:style-name="handelingen_al-groep">
              <text:p text:style-name="handelingen_al">Geen steun, wel een brief van de minister over wat de mogelijkheden zijn of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Voorzitter. Leerlingen en ouders waarvan de school dichtgaat kopen helemaal niks voor een brief. Ik ben een groot voorstander van een debat.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ruins</text:span></text:span> (<text:span text:style-name="politiek">ChristenUnie</text:span>):</text:p>
          <text:section text:name="tekst_id1-2-1-51-2" text:style-name="handelingen_tekst">
            <text:section text:name="al-groep_id1-2-1-51-2-1" text:style-name="handelingen_al-groep">
              <text:p text:style-name="handelingen_al">Geen 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esterveld</text:span></text:span> (<text:span text:style-name="politiek">GroenLinks</text:span>):</text:p>
          <text:section text:name="tekst_id1-2-1-52-2" text:style-name="handelingen_tekst">
            <text:section text:name="al-groep_id1-2-1-52-2-1" text:style-name="handelingen_al-groep">
              <text:p text:style-name="handelingen_al">Steun voor het verzo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Eerst een brief en dan pas eventueel een debat, dus nu nog 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Voorzitter, steun voor het debat zodra de brief er is.</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us nu steun voor het debat? Begrijp ik dat goed? Oké.</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Kooten-Arissen</text:span></text:span> (<text:span text:style-name="politiek">vKA</text:span>):</text:p>
          <text:section text:name="tekst_id1-2-1-56-2" text:style-name="handelingen_tekst">
            <text:section text:name="al-groep_id1-2-1-56-2-1" text:style-name="handelingen_al-groep">
              <text:p text:style-name="handelingen_al">Van harte steu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wint</text:span></text:span> (<text:span text:style-name="politiek">SP</text:span>):</text:p>
          <text:section text:name="tekst_id1-2-1-58-2" text:style-name="handelingen_tekst">
            <text:section text:name="al-groep_id1-2-1-58-2-1" text:style-name="handelingen_al-groep">
              <text:p text:style-name="handelingen_al">Dan gaan we het toch doen,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u heeft een meerderheid. U kijkt een beetje verbaasd, maar het is echt zo.</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wint</text:span></text:span> (<text:span text:style-name="politiek">SP</text:span>):</text:p>
          <text:section text:name="tekst_id1-2-1-60-2" text:style-name="handelingen_tekst">
            <text:section text:name="al-groep_id1-2-1-60-2-1" text:style-name="handelingen_al-groep">
              <text:p text:style-name="handelingen_al">Nee, nee, dat is mijn gebruikelijke gezichtsuitdrukking. Ik val hier van verbazing in verbazing, elke dag dat ik hier b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oed. Nou, u heeft gewoon steun. Dat is ook weleens fijn, toch? Ik stel voor het stenogram van dit deel van de vergadering door te geleiden naar het kabinet.</text:p>
              <text:p text:style-name="handelingen_al-groep_bottom"/>
            </text:section>
            <text:section text:name="al-groep_id1-2-1-61-2-2" text:style-name="handelingen_al-groep">
              <text:p text:style-name="handelingen_al">Mevrouw Marijnissen namens de SP.</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rijnissen</text:span></text:span> (<text:span text:style-name="politiek">SP</text:span>):</text:p>
          <text:section text:name="tekst_id1-2-1-62-2" text:style-name="handelingen_tekst">
            <text:section text:name="al-groep_id1-2-1-62-2-1" text:style-name="handelingen_al-groep">
              <text:p text:style-name="handelingen_al">De minister-president was een week of drie zijn herinneringen kwijt, maar uiteindelijk hebben we de informatie van het kabinet ontvangen. De minister-president is geïnformeerd over de mogelijke burgerdoden in Irak; alleen, hij heeft er geen herinneringen meer aan. Dat is ongeloofwaardig en onacceptabel. Daarom willen wij snel het debat daarover inplannen met de minister-president en met de minister van Defensie. Ik wil hier vandaag ook het verzoek doen om de minister van Buitenlandse Zaken daarbij uit te nodigen, omdat uit de informatie van het kabinet bleek dat Buitenlandse Zaken ook op de hoogte is gesteld. Dit verzoek is mede namens de heer Kla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De heer Krol namens 50PLU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rol</text:span></text:span> (<text:span text:style-name="politiek">50PLUS</text:span>):</text:p>
          <text:section text:name="tekst_id1-2-1-64-2" text:style-name="handelingen_tekst">
            <text:section text:name="al-groep_id1-2-1-64-2-1" text:style-name="handelingen_al-groe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uwehand</text:span></text:span> (<text:span text:style-name="politiek">PvdD</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sman</text:span></text:span> (<text:span text:style-name="politiek">VVD</text:span>):</text:p>
          <text:section text:name="tekst_id1-2-1-67-2" text:style-name="handelingen_tekst">
            <text:section text:name="al-groep_id1-2-1-67-2-1" text:style-name="handelingen_al-groep">
              <text:p text:style-name="handelingen_al">Steun voor het debat, maar dit kan prima met de minister-president en de minister van Defensie. Het kan dus zonder onze minister van Buitenlandse Za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uzu</text:span></text:span> (<text:span text:style-name="politiek">DENK</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Kooten-Arissen</text:span></text:span> (<text:span text:style-name="politiek">vKA</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elvert</text:span></text:span> (<text:span text:style-name="politiek">CDA</text:span>):</text:p>
          <text:section text:name="tekst_id1-2-1-70-2" text:style-name="handelingen_tekst">
            <text:section text:name="al-groep_id1-2-1-70-2-1" text:style-name="handelingen_al-groep">
              <text:p text:style-name="handelingen_al">Steun voor het debat, maar met de minister-president en de minister van Defensie. Dat is voldoende. De minister van Buitenlandse Zaken is wat ons betreft niet noodzakelij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lhaj</text:span></text:span> (<text:span text:style-name="politiek">D66</text:span>):</text:p>
          <text:section text:name="tekst_id1-2-1-71-2" text:style-name="handelingen_tekst">
            <text:section text:name="al-groep_id1-2-1-71-2-1" text:style-name="handelingen_al-groep">
              <text:p text:style-name="handelingen_al">Voorzitter. Vanzelfsprekend steun voor het debat, maar niet voor het toevoegen van de heer Blok. Dat hebben we de vorige keer ook aangegeven. We denken dat de minister van Defensie eindverantwoordelijk is voor de evaluatie van militaire missies en Rutte op een hoger niveau. Vandaar dat we deze twee voldoende vin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Van Haga</text:span>):</text:p>
          <text:section text:name="tekst_id1-2-1-72-2" text:style-name="handelingen_tekst">
            <text:section text:name="al-groep_id1-2-1-72-2-1" text:style-name="handelingen_al-groep">
              <text:p text:style-name="handelingen_al">Steun voor het debat, maar zonder minister Blo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erstens</text:span></text:span> (<text:span text:style-name="politiek">PvdA</text:span>):</text:p>
          <text:section text:name="tekst_id1-2-1-73-2" text:style-name="handelingen_tekst">
            <text:section text:name="al-groep_id1-2-1-73-2-1" text:style-name="handelingen_al-groep">
              <text:p text:style-name="handelingen_al">Voorzitter, steun voor het snel inplannen van het debat. Dat kan wat ons betreft met de minister van Defensie en de premi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toffer</text:span></text:span> (<text:span text:style-name="politiek">SGP</text:span>):</text:p>
          <text:section text:name="tekst_id1-2-1-74-2" text:style-name="handelingen_tekst">
            <text:section text:name="al-groep_id1-2-1-74-2-1" text:style-name="handelingen_al-groep">
              <text:p text:style-name="handelingen_al">Ik sluit me bij de laatste spreker aan, voorzitt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ruins</text:span></text:span> (<text:span text:style-name="politiek">ChristenUnie</text:span>):</text:p>
          <text:section text:name="tekst_id1-2-1-75-2" text:style-name="handelingen_tekst">
            <text:section text:name="al-groep_id1-2-1-75-2-1" text:style-name="handelingen_al-groep">
              <text:p text:style-name="handelingen_al">En ik doe hetzelfd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sluit me bij de heer Stoffer 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heeft u een meerderheid, mevrouw Marijnissen. Ik stel voor het stenogram van dit deel van de vergadering door te geleiden naar het kabinet. Dank u wel.</text:p>
              <text:p text:style-name="handelingen_al-groep_bottom"/>
            </text:section>
            <text:section text:name="al-groep_id1-2-1-77-2-2" text:style-name="handelingen_al-groep">
              <text:p text:style-name="handelingen_al">De heer Futselaar namens de SP. Als ik u zie, kijk ik of de heer Graus in de zaal zit, maar hij is er n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Futselaar</text:span></text:span> (<text:span text:style-name="politiek">SP</text:span>):</text:p>
          <text:section text:name="tekst_id1-2-1-78-2" text:style-name="handelingen_tekst">
            <text:section text:name="al-groep_id1-2-1-78-2-1" text:style-name="handelingen_al-groep">
              <text:p text:style-name="handelingen_al">Dank u, voorzitter. Ik wil heel graag een debat met de minister van LNV over landbouw en het klimaat. Er is eigenlijk geen enkele reden om dat plenair te doen, behalve dat het algemeen overleg dat daarvoor staat al anderhalf jaar wordt uitgesteld door de coalitie. Om toch te garanderen dat we in ieder geval deze zittingstermijn nog een keer over dit belangrijke onderwerp spreken, zou ik daar graag een plenair debat voor willen aanvragen omdat ik geen andere keuze heb.</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Ouwehand, namens de Partij voor de Dieren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Futselaar</text:span></text:span> (<text:span text:style-name="politiek">SP</text:span>):</text:p>
          <text:section text:name="tekst_id1-2-1-80-2" text:style-name="handelingen_tekst">
            <text:section text:name="al-groep_id1-2-1-80-2-1" text:style-name="handelingen_al-groep">
              <text:p text:style-name="handelingen_al">Excuus, voorzitter. Ik doe dit verzoek mede namens mevrouw Bromet van GroenLinks, dus we zitten al op 28.</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ké. Prima. Dan mevrouw Ouwehan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Ouwehand</text:span></text:span> (<text:span text:style-name="politiek">PvdD</text:span>):</text:p>
          <text:section text:name="tekst_id1-2-1-82-2" text:style-name="handelingen_tekst">
            <text:section text:name="al-groep_id1-2-1-82-2-1" text:style-name="handelingen_al-groep">
              <text:p text:style-name="handelingen_al">Voorzitter. Ik wil het graag steunen en ook meegeven dat het de minister zelf is die steeds verzoekt om het uit te stellen. Zij heeft zich ook afgemeld voor het debat over de Urgendamaatregelen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steunt het dus. Oké.</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Ouwehand</text:span></text:span> (<text:span text:style-name="politiek">PvdD</text:span>):</text:p>
          <text:section text:name="tekst_id1-2-1-84-2" text:style-name="handelingen_tekst">
            <text:section text:name="al-groep_id1-2-1-84-2-1" text:style-name="handelingen_al-groep">
              <text:p text:style-name="handelingen_al">... wat ons inderdaad noodzaakt om een plenair debat over landbouw en klimaat aan te vra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n Boer</text:span></text:span> (<text:span text:style-name="politiek">D66</text:span>):</text:p>
          <text:section text:name="tekst_id1-2-1-85-2" text:style-name="handelingen_tekst">
            <text:section text:name="al-groep_id1-2-1-85-2-1" text:style-name="handelingen_al-groep">
              <text:p text:style-name="handelingen_al">Voorzitter. Niet verrassend wellicht, maar geen 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arbers</text:span></text:span> (<text:span text:style-name="politiek">VVD</text:span>):</text:p>
          <text:section text:name="tekst_id1-2-1-86-2" text:style-name="handelingen_tekst">
            <text:section text:name="al-groep_id1-2-1-86-2-1" text:style-name="handelingen_al-groep">
              <text:p text:style-name="handelingen_al">Ook geen steun. Het AO is uitgesteld, niet afgesteld. Dat was om een goede reden, namelijk om eerst de samenhang met de Klimaat- en Energieverkenning, waar we binnenkort ook over debatteren, te bekijken. Dus geen steu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Toorenburg</text:span></text:span> (<text:span text:style-name="politiek">CDA</text:span>):</text:p>
          <text:section text:name="tekst_id1-2-1-87-2" text:style-name="handelingen_tekst">
            <text:section text:name="al-groep_id1-2-1-87-2-1" text:style-name="handelingen_al-groep">
              <text:p text:style-name="handelingen_al">Daar sluit ik me graag bij a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jboer</text:span></text:span> (<text:span text:style-name="politiek">PvdA</text:span>):</text:p>
          <text:section text:name="tekst_id1-2-1-88-2" text:style-name="handelingen_tekst">
            <text:section text:name="al-groep_id1-2-1-88-2-1" text:style-name="handelingen_al-groep">
              <text:p text:style-name="handelingen_al">Steun voor het verz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Kooten-Arissen</text:span></text:span> (<text:span text:style-name="politiek">vKA</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ruins</text:span></text:span> (<text:span text:style-name="politiek">ChristenUnie</text:span>):</text:p>
          <text:section text:name="tekst_id1-2-1-90-2" text:style-name="handelingen_tekst">
            <text:section text:name="al-groep_id1-2-1-90-2-1" text:style-name="handelingen_al-groep">
              <text:p text:style-name="handelingen_al">Ik sluit me aan bij de heer Harber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heeft geen meerderheid, meneer Futselaa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Futselaar</text:span></text:span> (<text:span text:style-name="politiek">SP</text:span>):</text:p>
          <text:section text:name="tekst_id1-2-1-93-2" text:style-name="handelingen_tekst">
            <text:section text:name="al-groep_id1-2-1-93-2-1" text:style-name="handelingen_al-groep">
              <text:p text:style-name="handelingen_al">Nee, maar bij uitzondering zou ik dit debat graag op de lijst van dertigledendebatten hebben. Mocht het de coalitie ooit behagen om ons het AO te geven, dan zal ik het weer intrek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oed, daar houd ik u dan aan. We zetten dit debat op de lijst van dertigledendebatten.</text:p>
              <text:p text:style-name="handelingen_al-groep_bottom"/>
            </text:section>
            <text:section text:name="al-groep_id1-2-1-94-2-2" text:style-name="handelingen_al-groep">
              <text:p text:style-name="handelingen_al">Mevrouw Ouwehand. Zij is altijd heel kort.</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Ouwehand</text:span></text:span> (<text:span text:style-name="politiek">PvdD</text:span>):</text:p>
          <text:section text:name="tekst_id1-2-1-95-2" text:style-name="handelingen_tekst">
            <text:section text:name="al-groep_id1-2-1-95-2-1" text:style-name="handelingen_al-groep">
              <text:p text:style-name="handelingen_al">Voorzitter. De minister van Justitie en Veiligheid was gisterenavond te gast bij de algemene ledenvergadering van de vereniging van varkenshouders en daar heeft hij, blijkens het verslag, opgeroepen tot diefstal, leugens verspreid en aan ophitsing gedaan. Ik denk dat dat niet past bij een minister van Justitie en dat we daarover dus dringend een debat met hem moeten voe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Toorenburg</text:span></text:span> (<text:span text:style-name="politiek">CDA</text:span>):</text:p>
          <text:section text:name="tekst_id1-2-1-96-2" text:style-name="handelingen_tekst">
            <text:section text:name="al-groep_id1-2-1-96-2-1" text:style-name="handelingen_al-groep">
              <text:p text:style-name="handelingen_al">Voorzitter. Ik duid hetgeen de minister van Justitie heeft gezegd heel anders, maar ik ben wel blij dat hij in klare taal spreekt over het feit dat wat daar is gebeurd in die stal ongehoord was en dat hij een mooie grens heeft aangegeven. Geen steun voor een deba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n Boer</text:span></text:span> (<text:span text:style-name="politiek">D66</text:span>):</text:p>
          <text:section text:name="tekst_id1-2-1-97-2" text:style-name="handelingen_tekst">
            <text:section text:name="al-groep_id1-2-1-97-2-1" text:style-name="handelingen_al-groep">
              <text:p text:style-name="handelingen_al">Een brief lijkt mij voldoende,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us geen steu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Nispen</text:span></text:span> (<text:span text:style-name="politiek">SP</text:span>):</text:p>
          <text:section text:name="tekst_id1-2-1-99-2" text:style-name="handelingen_tekst">
            <text:section text:name="al-groep_id1-2-1-99-2-1" text:style-name="handelingen_al-groep">
              <text:p text:style-name="handelingen_al">Ik zou ook graag een brief willen ontvangen, zodat we van de minister zelf kunnen lezen wat hij daar precies heeft gezegd. Misschien zijn daar ook dingen bij waarvan hij nu zegt: dat had ik eigenlijk beter niet kunnen zeggen. Daar ben ik ook benieuwd naar. Dat mag ook in de brief.</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aar dus geen steun voor een apart deb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kuszower</text:span></text:span> (<text:span text:style-name="politiek">PVV</text:span>):</text:p>
          <text:section text:name="tekst_id1-2-1-101-2" text:style-name="handelingen_tekst">
            <text:section text:name="al-groep_id1-2-1-101-2-1" text:style-name="handelingen_al-groep">
              <text:p text:style-name="handelingen_al">Ik sluit me aan bij de laatste sprek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ruins</text:span></text:span> (<text:span text:style-name="politiek">ChristenUnie</text:span>):</text:p>
          <text:section text:name="tekst_id1-2-1-102-2" text:style-name="handelingen_tekst">
            <text:section text:name="al-groep_id1-2-1-102-2-1" text:style-name="handelingen_al-groep">
              <text:p text:style-name="handelingen_al">Ik heb ook geen behoefte aan een deba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Kooten-Arissen</text:span></text:span> (<text:span text:style-name="politiek">vKA</text:span>):</text:p>
          <text:section text:name="tekst_id1-2-1-103-2" text:style-name="handelingen_tekst">
            <text:section text:name="al-groep_id1-2-1-103-2-1" text:style-name="handelingen_al-groep">
              <text:p text:style-name="handelingen_al">Van harte steun, voorzit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llegen</text:span></text:span> (<text:span text:style-name="politiek">VVD</text:span>):</text:p>
          <text:section text:name="tekst_id1-2-1-104-2" text:style-name="handelingen_tekst">
            <text:section text:name="al-groep_id1-2-1-104-2-1" text:style-name="handelingen_al-groep">
              <text:p text:style-name="handelingen_al">Geen steun voor een brief en geen steun voor een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Ouwehand, u heeft geen steu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Ouwehand</text:span></text:span> (<text:span text:style-name="politiek">PvdD</text:span>):</text:p>
          <text:section text:name="tekst_id1-2-1-107-2" text:style-name="handelingen_tekst">
            <text:section text:name="al-groep_id1-2-1-107-2-1" text:style-name="handelingen_al-groep">
              <text:p text:style-name="handelingen_al">Nee, ik zie dat. Ik zie dat er wel om een brief gevraagd is. Ik zal zelf gedetailleerde Kamervragen stellen, want we moeten precies weten wat de minister daar heeft gezegd. Ik hoop eigenlijk ook dat iemand op het idee komt om aangifte te doen tegen deze uitlatingen van de minis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ja, oké. De regeling van werkzaamheden is niet bedoeld voor oproepen om aangifte te doen, maar goed.</text:p>
              <text:p text:style-name="handelingen_al-groep_bottom"/>
            </text:section>
            <text:section text:name="al-groep_id1-2-1-108-2-2" text:style-name="handelingen_al-groep">
              <text:p text:style-name="handelingen_al">Tot slot de heer Van Weyenber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Dank u wel, voorzitter. Wij debatteren morgen over de Wet inkomensvoorziening oudere werklozen. Die behelst een verruiming van de groep, dus meer mensen krijgen daar recht op als die wet wordt aangenomen. Om te zorgen dat die op 1 januari kan ingaan, zou ik willen vragen om er nog deze week over te stem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We gaan kijken hoe we dat gaan organiseren. Dank u wel, meneer Van Weyenberg.</text:p>
              <text:p text:style-name="handelingen_al-groep_bottom"/>
            </text:section>
            <text:section text:name="al-groep_id1-2-1-110-2-2" text:style-name="handelingen_al-groep">
              <text:p text:style-name="handelingen_al">Daarmee zijn we aan het einde gekomen van de regeling van werkzaamheden. Ik schors de vergadering tot tien over vijf.</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vergadering wordt van 16.34 uur tot 17.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