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Begroting Koninkrijksrelaties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Koninkrijksrelaties (IV) en het BES-fonds (H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Graaf c.s. over wetgeving voor de aanpak van kindermishandeling (<text:a xlink:href="kst-35300-IV-29" xlink:type="simple">35300-IV</text:a>, nr. <text:a xlink:href="kst-35300-IV-29" xlink:type="simple">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Graaf c.s. (<text:a xlink:href="kst-35300-IV-29" xlink:type="simple">35300-IV</text:a>, nr. <text:a xlink:href="kst-35300-IV-29" xlink:type="simple">2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ij aan het einde gekomen van de stemming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21</meta:user-defined>
    <meta:user-defined meta:name="DC.title">Stemming motie Begroting Koninkrijksrelaties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16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IV;29</meta:user-defined>
    <meta:user-defined meta:name="OVERHEID.TaxonomieBeleidsagenda/OVERHEID.category">Bestuur | De Nederlandse Antillen en Aruba</meta:user-defined>
    <meta:user-defined meta:name="OVERHEID.TaxonomieBeleidsagenda/OVERHEID.category">Financiën | Begroting</meta:user-defined>
    <meta:user-defined meta:name="DCTERMS.W3CDTF/OVERHEIDop.datumVergadering">2019-11-26</meta:user-defined>
    <meta:user-defined meta:name="OVERHEIDop.handelingenItemNummer">21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