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Begroting Koninkrijksrelaties 2020</text:p>
        <text:section text:name="onderwerp_id1-2-1-3" text:style-name="onderwerp">
          <text:section text:name="al-groep_id1-2-1-3-1" text:style-name="handelingen_al-groep">
            <text:p text:style-name="handelingen_al">Stemming motie Begroting Koninkrijksrelaties 2020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Koninkrijksrelaties (IV) en het BES-fonds (H) voor het jaar 2020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Graaf c.s. over wetgeving voor de aanpak van kindermishandeling (<text:a xlink:href="kst-35300-IV-29" xlink:type="simple">35300-IV</text:a>, nr. <text:a xlink:href="kst-35300-IV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Graaf c.s. (<text:a xlink:href="kst-35300-IV-29" xlink:type="simple">35300-IV</text:a>, nr. <text:a xlink:href="kst-35300-IV-29" xlink:type="simple">2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Mevrouw</text:span> <text:span text:style-name="naam">
                  <text:span text:style-name="voornaam">Khadija</text:span>
                  <text:span text:style-name="achternaam">Arib</text:span>
               </text:span> (<text:span text:style-name="politiek">PvdA</text:span>):</text:p>
          <text:section text:name="tekst_id1-2-1-7-2" text:style-name="handelingen_tekst">
            <text:section text:name="al-groep_id1-2-1-7-2-1" text:style-name="handelingen_al-groep">
              <text:p text:style-name="handelingen_al">Daarmee zijn wij aan het einde gekomen van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1-n1</meta:user-defined>
    <meta:user-defined meta:name="DC.title">Stemming motie Begroting Koninkrijksrelaties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IV;29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9-11-26</meta:user-defined>
    <meta:user-defined meta:name="OVERHEIDop.handelingenItemNummer">21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