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Drugsproblematiek in Nederlan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drugsproblematiek in Nederl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Helder c.s. over de instelling van een structureel ondermijningsfonds (<text:a xlink:href="kst-24077-436" xlink:type="simple">24077</text:a>, nr. <text:a xlink:href="kst-24077-436" xlink:type="simple">43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sept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Helder c.s. (<text:a xlink:href="kst-24077-436" xlink:type="simple">24077</text:a>, nr. <text:a xlink:href="kst-24077-436" xlink:type="simple">43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20</meta:user-defined>
    <meta:user-defined meta:name="DC.title">Stemming motie Drugsproblematiek i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16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77;436</meta:user-defined>
    <meta:user-defined meta:name="OVERHEID.TaxonomieBeleidsagenda/OVERHEID.category">Openbare orde en veiligheid | Organisatie en beleid</meta:user-defined>
    <meta:user-defined meta:name="DCTERMS.W3CDTF/OVERHEIDop.datumVergadering">2019-11-26</meta:user-defined>
    <meta:user-defined meta:name="OVERHEIDop.handelingenItemNummer">20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