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Drugsproblematiek in Nederland</text:p>
        <text:section text:name="onderwerp_id1-2-1-3" text:style-name="onderwerp">
          <text:section text:name="al-groep_id1-2-1-3-1" text:style-name="handelingen_al-groep">
            <text:p text:style-name="handelingen_al">Stemming motie Drugsproblematiek in Nederlan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drugsproblematiek in Nederlan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elder c.s. over de instelling van een structureel ondermijningsfonds (<text:a xlink:href="kst-24077-436" xlink:type="simple">24077</text:a>, nr. <text:a xlink:href="kst-24077-436" xlink:type="simple">4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sept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Helder c.s. (<text:a xlink:href="kst-24077-436" xlink:type="simple">24077</text:a>, nr. <text:a xlink:href="kst-24077-436" xlink:type="simple">43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20-n1</meta:user-defined>
    <meta:user-defined meta:name="DC.title">Stemming motie Drugsproblematiek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18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77;436</meta:user-defined>
    <meta:user-defined meta:name="OVERHEID.TaxonomieBeleidsagenda/OVERHEID.category">Openbare orde en veiligheid | Organisatie en beleid</meta:user-defined>
    <meta:user-defined meta:name="DCTERMS.W3CDTF/OVERHEIDop.datumVergadering">2019-11-26</meta:user-defined>
    <meta:user-defined meta:name="OVERHEIDop.handelingenItemNummer">20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