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text:list-style style:name="id1-2-1-3-4-1-33">
      <text:list-level-style-bullet text:bullet-char="-" text:level="1">
        <style:list-level-properties text:min-label-width="10mm"/>
      </text:list-level-style-bullet>
    </text:list-style>
    <text:list-style style:name="id1-2-1-3-4-1-34">
      <text:list-level-style-bullet text:bullet-char="-" text:level="1">
        <style:list-level-properties text:min-label-width="10mm"/>
      </text:list-level-style-bullet>
    </text:list-style>
    <text:list-style style:name="id1-2-1-3-4-1-35">
      <text:list-level-style-bullet text:bullet-char="-" text:level="1">
        <style:list-level-properties text:min-label-width="10mm"/>
      </text:list-level-style-bullet>
    </text:list-style>
    <text:list-style style:name="id1-2-1-3-4-1-36">
      <text:list-level-style-bullet text:bullet-char="-" text:level="1">
        <style:list-level-properties text:min-label-width="10mm"/>
      </text:list-level-style-bullet>
    </text:list-style>
    <text:list-style style:name="id1-2-1-3-4-1-37">
      <text:list-level-style-bullet text:bullet-char="-" text:level="1">
        <style:list-level-properties text:min-label-width="10mm"/>
      </text:list-level-style-bullet>
    </text:list-style>
    <text:list-style style:name="id1-2-1-3-4-1-38">
      <text:list-level-style-bullet text:bullet-char="-" text:level="1">
        <style:list-level-properties text:min-label-width="10mm"/>
      </text:list-level-style-bullet>
    </text:list-style>
    <text:list-style style:name="id1-2-1-3-4-1-39">
      <text:list-level-style-bullet text:bullet-char="-" text:level="1">
        <style:list-level-properties text:min-label-width="10mm"/>
      </text:list-level-style-bullet>
    </text:list-style>
    <text:list-style style:name="id1-2-1-3-4-1-40">
      <text:list-level-style-bullet text:bullet-char="-" text:level="1">
        <style:list-level-properties text:min-label-width="10mm"/>
      </text:list-level-style-bullet>
    </text:list-style>
    <text:list-style style:name="id1-2-1-3-4-1-41">
      <text:list-level-style-bullet text:bullet-char="-" text:level="1">
        <style:list-level-properties text:min-label-width="10mm"/>
      </text:list-level-style-bullet>
    </text:list-style>
    <text:list-style style:name="id1-2-1-3-4-1-42">
      <text:list-level-style-bullet text:bullet-char="-" text:level="1">
        <style:list-level-properties text:min-label-width="10mm"/>
      </text:list-level-style-bullet>
    </text:list-style>
    <text:list-style style:name="id1-2-1-3-4-1-43">
      <text:list-level-style-bullet text:bullet-char="-" text:level="1">
        <style:list-level-properties text:min-label-width="10mm"/>
      </text:list-level-style-bullet>
    </text:list-style>
    <text:list-style style:name="id1-2-1-3-4-1-44">
      <text:list-level-style-bullet text:bullet-char="-" text:level="1">
        <style:list-level-properties text:min-label-width="10mm"/>
      </text:list-level-style-bullet>
    </text:list-style>
    <text:list-style style:name="id1-2-1-3-4-1-45">
      <text:list-level-style-bullet text:bullet-char="-" text:level="1">
        <style:list-level-properties text:min-label-width="10mm"/>
      </text:list-level-style-bullet>
    </text:list-style>
    <text:list-style style:name="id1-2-1-3-4-1-46">
      <text:list-level-style-bullet text:bullet-char="-" text:level="1">
        <style:list-level-properties text:min-label-width="10mm"/>
      </text:list-level-style-bullet>
    </text:list-style>
    <text:list-style style:name="id1-2-1-3-4-1-47">
      <text:list-level-style-bullet text:bullet-char="-" text:level="1">
        <style:list-level-properties text:min-label-width="10mm"/>
      </text:list-level-style-bullet>
    </text:list-style>
    <text:list-style style:name="id1-2-1-3-4-1-48">
      <text:list-level-style-bullet text:bullet-char="-" text:level="1">
        <style:list-level-properties text:min-label-width="10mm"/>
      </text:list-level-style-bullet>
    </text:list-style>
    <text:list-style style:name="id1-2-1-3-4-1-49">
      <text:list-level-style-bullet text:bullet-char="-" text:level="1">
        <style:list-level-properties text:min-label-width="10mm"/>
      </text:list-level-style-bullet>
    </text:list-style>
    <text:list-style style:name="id1-2-1-3-4-1-50">
      <text:list-level-style-bullet text:bullet-char="-" text:level="1">
        <style:list-level-properties text:min-label-width="10mm"/>
      </text:list-level-style-bullet>
    </text:list-style>
    <text:list-style style:name="id1-2-1-3-4-1-51">
      <text:list-level-style-bullet text:bullet-char="-" text:level="1">
        <style:list-level-properties text:min-label-width="10mm"/>
      </text:list-level-style-bullet>
    </text:list-style>
    <text:list-style style:name="id1-2-1-3-4-1-52">
      <text:list-level-style-bullet text:bullet-char="-" text:level="1">
        <style:list-level-properties text:min-label-width="10mm"/>
      </text:list-level-style-bullet>
    </text:list-style>
    <text:list-style style:name="id1-2-1-3-4-1-53">
      <text:list-level-style-bullet text:bullet-char="-" text:level="1">
        <style:list-level-properties text:min-label-width="10mm"/>
      </text:list-level-style-bullet>
    </text:list-style>
    <text:list-style style:name="id1-2-1-3-4-1-54">
      <text:list-level-style-bullet text:bullet-char="-" text:level="1">
        <style:list-level-properties text:min-label-width="10mm"/>
      </text:list-level-style-bullet>
    </text:list-style>
    <text:list-style style:name="id1-2-1-3-4-1-55">
      <text:list-level-style-bullet text:bullet-char="-" text:level="1">
        <style:list-level-properties text:min-label-width="10mm"/>
      </text:list-level-style-bullet>
    </text:list-style>
    <text:list-style style:name="id1-2-1-3-4-1-56">
      <text:list-level-style-bullet text:bullet-char="-" text:level="1">
        <style:list-level-properties text:min-label-width="10mm"/>
      </text:list-level-style-bullet>
    </text:list-style>
    <text:list-style style:name="id1-2-1-3-4-1-57">
      <text:list-level-style-bullet text:bullet-char="-" text:level="1">
        <style:list-level-properties text:min-label-width="10mm"/>
      </text:list-level-style-bullet>
    </text:list-style>
    <text:list-style style:name="id1-2-1-3-4-1-58">
      <text:list-level-style-bullet text:bullet-char="-" text:level="1">
        <style:list-level-properties text:min-label-width="10mm"/>
      </text:list-level-style-bullet>
    </text:list-style>
    <text:list-style style:name="id1-2-1-3-4-1-59">
      <text:list-level-style-bullet text:bullet-char="-" text:level="1">
        <style:list-level-properties text:min-label-width="10mm"/>
      </text:list-level-style-bullet>
    </text:list-style>
    <text:list-style style:name="id1-2-1-3-4-1-60">
      <text:list-level-style-bullet text:bullet-char="-" text:level="1">
        <style:list-level-properties text:min-label-width="10mm"/>
      </text:list-level-style-bullet>
    </text:list-style>
    <text:list-style style:name="id1-2-1-3-4-1-6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Begroting Justitie en Veiligheid 2020</text:p>
        <text:section text:name="onderwerp_id1-2-1-3" text:style-name="onderwerp">
          <text:section text:name="al-groep_id1-2-1-3-1" text:style-name="handelingen_al-groep">
            <text:p text:style-name="handelingen_al">Stemmingen moties Begroting Justitie en Veiligheid 2020</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Justitie en Veiligheid (VI) voor het jaar 2020</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elder over politieagenten ook onder de werking van de Veteranenwet laten vallen (<text:a xlink:href="kst-35300-VI-26" xlink:type="simple">35300-VI</text:a>, nr. <text:a xlink:href="kst-35300-VI-26" xlink:type="simple">26</text:a>);</text:p>
              </text:list-item>
              <text:list-item text:style-override="id1-2-1-3-4-1-2">
                <text:number>-</text:number>
                <text:p text:style-name="handelingen_al">de motie-Helder over het recht op veiligheid opnemen in de Grondwet (<text:a xlink:href="kst-35300-VI-27" xlink:type="simple">35300-VI</text:a>, nr. <text:a xlink:href="kst-35300-VI-27" xlink:type="simple">27</text:a>);</text:p>
              </text:list-item>
              <text:list-item text:style-override="id1-2-1-3-4-1-3">
                <text:number>-</text:number>
                <text:p text:style-name="handelingen_al">de motie-Markuszower over tbs afschaffen en gevangenissen openen (<text:a xlink:href="kst-35300-VI-28" xlink:type="simple">35300-VI</text:a>, nr. <text:a xlink:href="kst-35300-VI-28" xlink:type="simple">28</text:a>);</text:p>
              </text:list-item>
              <text:list-item text:style-override="id1-2-1-3-4-1-4">
                <text:number>-</text:number>
                <text:p text:style-name="handelingen_al">de motie-Markuszower/Wilders over de uitspraak van het Europese Hof dat producten uit Judea en Samaria niet meer het etiket "made in Israël" mogen voeren (<text:a xlink:href="kst-35300-VI-29" xlink:type="simple">35300-VI</text:a>, nr. <text:a xlink:href="kst-35300-VI-29" xlink:type="simple">29</text:a>);</text:p>
              </text:list-item>
              <text:list-item text:style-override="id1-2-1-3-4-1-5">
                <text:number>-</text:number>
                <text:p text:style-name="handelingen_al">de motie-Emiel van Dijk over overlastgevende asielzoekers op het vliegtuig naar het land van herkomst zetten (<text:a xlink:href="kst-35300-VI-30" xlink:type="simple">35300-VI</text:a>, nr. <text:a xlink:href="kst-35300-VI-30" xlink:type="simple">30</text:a>);</text:p>
              </text:list-item>
              <text:list-item text:style-override="id1-2-1-3-4-1-6">
                <text:number>-</text:number>
                <text:p text:style-name="handelingen_al">de motie-Emiel van Dijk over toevoegen van Moldavië aan de lijst van veilige landen (<text:a xlink:href="kst-35300-VI-31" xlink:type="simple">35300-VI</text:a>, nr. <text:a xlink:href="kst-35300-VI-31" xlink:type="simple">31</text:a>);</text:p>
              </text:list-item>
              <text:list-item text:style-override="id1-2-1-3-4-1-7">
                <text:number>-</text:number>
                <text:p text:style-name="handelingen_al">de motie-Emiel van Dijk over stoppen met het compenseren van asielzoekers (<text:a xlink:href="kst-35300-VI-32" xlink:type="simple">35300-VI</text:a>, nr. <text:a xlink:href="kst-35300-VI-32" xlink:type="simple">32</text:a>);</text:p>
              </text:list-item>
              <text:list-item text:style-override="id1-2-1-3-4-1-8">
                <text:number>-</text:number>
                <text:p text:style-name="handelingen_al">de motie-Emiel van Dijk over criminele asielzoekers net zo lang vastzetten tot ze kunnen worden uitgezet (<text:a xlink:href="kst-35300-VI-33" xlink:type="simple">35300-VI</text:a>, nr. <text:a xlink:href="kst-35300-VI-33" xlink:type="simple">33</text:a>);</text:p>
              </text:list-item>
              <text:list-item text:style-override="id1-2-1-3-4-1-9">
                <text:number>-</text:number>
                <text:p text:style-name="handelingen_al">de motie-De Graaf over jihadisten uitzetten na hun straf (<text:a xlink:href="kst-35300-VI-34" xlink:type="simple">35300-VI</text:a>, nr. <text:a xlink:href="kst-35300-VI-34" xlink:type="simple">34</text:a>);</text:p>
              </text:list-item>
              <text:list-item text:style-override="id1-2-1-3-4-1-10">
                <text:number>-</text:number>
                <text:p text:style-name="handelingen_al">de motie-De Graaf over geen enkele jihadist toelaten op Nederlandse bodem (<text:a xlink:href="kst-35300-VI-35" xlink:type="simple">35300-VI</text:a>, nr. <text:a xlink:href="kst-35300-VI-35" xlink:type="simple">35</text:a>);</text:p>
              </text:list-item>
              <text:list-item text:style-override="id1-2-1-3-4-1-11">
                <text:number>-</text:number>
                <text:p text:style-name="handelingen_al">de motie-Becker/Van Toorenburg over de voortgang van de pilot-lvv's (<text:a xlink:href="kst-35300-VI-36" xlink:type="simple">35300-VI</text:a>, nr. <text:a xlink:href="kst-35300-VI-36" xlink:type="simple">36</text:a>);</text:p>
              </text:list-item>
              <text:list-item text:style-override="id1-2-1-3-4-1-12">
                <text:number>-</text:number>
                <text:p text:style-name="handelingen_al">de motie-Becker c.s. over uitvoering van de regeerakkoordafspraken over migratieovereenkomsten (<text:a xlink:href="kst-35300-VI-37" xlink:type="simple">35300-VI</text:a>, nr. <text:a xlink:href="kst-35300-VI-37" xlink:type="simple">37</text:a>);</text:p>
              </text:list-item>
              <text:list-item text:style-override="id1-2-1-3-4-1-13">
                <text:number>-</text:number>
                <text:p text:style-name="handelingen_al">de motie-Yeşilgöz-Zegerius over verdachten van internationale misdrijven overdragen aan lokale autoriteiten (<text:a xlink:href="kst-35300-VI-38" xlink:type="simple">35300-VI</text:a>, nr. <text:a xlink:href="kst-35300-VI-38" xlink:type="simple">38</text:a>);</text:p>
              </text:list-item>
              <text:list-item text:style-override="id1-2-1-3-4-1-14">
                <text:number>-</text:number>
                <text:p text:style-name="handelingen_al">de motie-Yeşilgöz-Zegerius/Van Toorenburg over wijziging van de Wet op het intrekken van het Nederlanderschap (<text:a xlink:href="kst-35300-VI-39" xlink:type="simple">35300-VI</text:a>, nr. <text:a xlink:href="kst-35300-VI-39" xlink:type="simple">39</text:a>);</text:p>
              </text:list-item>
              <text:list-item text:style-override="id1-2-1-3-4-1-15">
                <text:number>-</text:number>
                <text:p text:style-name="handelingen_al">de motie-Yeşilgöz-Zegerius/Aartsen over uitwisselen van informatie aan mkb'ers door mkb'ers (<text:a xlink:href="kst-35300-VI-40" xlink:type="simple">35300-VI</text:a>, nr. <text:a xlink:href="kst-35300-VI-40" xlink:type="simple">40</text:a>);</text:p>
              </text:list-item>
              <text:list-item text:style-override="id1-2-1-3-4-1-16">
                <text:number>-</text:number>
                <text:p text:style-name="handelingen_al">de motie-Yeşilgöz-Zegerius/Van Wijngaarden over instrumenten voor de aanpak van ondermijnende criminaliteit (<text:a xlink:href="kst-35300-VI-41" xlink:type="simple">35300-VI</text:a>, nr. <text:a xlink:href="kst-35300-VI-41" xlink:type="simple">41</text:a>);</text:p>
              </text:list-item>
              <text:list-item text:style-override="id1-2-1-3-4-1-17">
                <text:number>-</text:number>
                <text:p text:style-name="handelingen_al">de motie-Yeşilgöz-Zegerius/Van Toorenburg over versterken van het bestrijden van ondermijnende criminaliteit voor de langere termijn (<text:a xlink:href="kst-35300-VI-42" xlink:type="simple">35300-VI</text:a>, nr. <text:a xlink:href="kst-35300-VI-42" xlink:type="simple">42</text:a>);</text:p>
              </text:list-item>
              <text:list-item text:style-override="id1-2-1-3-4-1-18">
                <text:number>-</text:number>
                <text:p text:style-name="handelingen_al">de motie-Van den Berge over onderzoek naar de instelling van een coördinator ondermijning (<text:a xlink:href="kst-35300-VI-43" xlink:type="simple">35300-VI</text:a>, nr. <text:a xlink:href="kst-35300-VI-43" xlink:type="simple">43</text:a>);</text:p>
              </text:list-item>
              <text:list-item text:style-override="id1-2-1-3-4-1-19">
                <text:number>-</text:number>
                <text:p text:style-name="handelingen_al">de motie-Van den Berge c.s. over een snelle reactie op de voorstellen van de politievakbonden (<text:a xlink:href="kst-35300-VI-44" xlink:type="simple">35300-VI</text:a>, nr. <text:a xlink:href="kst-35300-VI-44" xlink:type="simple">44</text:a>);</text:p>
              </text:list-item>
              <text:list-item text:style-override="id1-2-1-3-4-1-20">
                <text:number>-</text:number>
                <text:p text:style-name="handelingen_al">de motie-Van den Berge c.s. over uitbreiding van de subsidie voor de LID (<text:a xlink:href="kst-35300-VI-45" xlink:type="simple">35300-VI</text:a>, nr. <text:a xlink:href="kst-35300-VI-45" xlink:type="simple">45</text:a>);</text:p>
              </text:list-item>
              <text:list-item text:style-override="id1-2-1-3-4-1-21">
                <text:number>-</text:number>
                <text:p text:style-name="handelingen_al">de motie-Van Ojik over afzien van de verkorting tijdelijke verblijfsvergunning van vijf naar drie jaar (<text:a xlink:href="kst-35300-VI-47" xlink:type="simple">35300-VI</text:a>, nr. <text:a xlink:href="kst-35300-VI-47" xlink:type="simple">47</text:a>);</text:p>
              </text:list-item>
              <text:list-item text:style-override="id1-2-1-3-4-1-22">
                <text:number>-</text:number>
                <text:p text:style-name="handelingen_al">de motie-Van Ojik/Becker over een effectievere uitvoeringspraktijk rond de bestrijding van mensensmokkel (<text:a xlink:href="kst-35300-VI-48" xlink:type="simple">35300-VI</text:a>, nr. <text:a xlink:href="kst-35300-VI-48" xlink:type="simple">48</text:a>);</text:p>
              </text:list-item>
              <text:list-item text:style-override="id1-2-1-3-4-1-23">
                <text:number>-</text:number>
                <text:p text:style-name="handelingen_al">de motie-Van Toorenburg/Kuiken over de privacybescherming van slachtoffers en nabestaanden in strafrechtelijke onderzoeken en strafprocessen (<text:a xlink:href="kst-35300-VI-49" xlink:type="simple">35300-VI</text:a>, nr. <text:a xlink:href="kst-35300-VI-49" xlink:type="simple">49</text:a>);</text:p>
              </text:list-item>
              <text:list-item text:style-override="id1-2-1-3-4-1-24">
                <text:number>-</text:number>
                <text:p text:style-name="handelingen_al">de motie-Van Toorenburg c.s. over ondersteuning bij het opruimen van wrakken van immigrantenboten (<text:a xlink:href="kst-35300-VI-50" xlink:type="simple">35300-VI</text:a>, nr. <text:a xlink:href="kst-35300-VI-50" xlink:type="simple">50</text:a>);</text:p>
              </text:list-item>
              <text:list-item text:style-override="id1-2-1-3-4-1-25">
                <text:number>-</text:number>
                <text:p text:style-name="handelingen_al">de motie-Van Dam c.s. over het borgen en versterken van de strafrechtketen tot en met 2025 (<text:a xlink:href="kst-35300-VI-51" xlink:type="simple">35300-VI</text:a>, nr. <text:a xlink:href="kst-35300-VI-51" xlink:type="simple">51</text:a>);</text:p>
              </text:list-item>
              <text:list-item text:style-override="id1-2-1-3-4-1-26">
                <text:number>-</text:number>
                <text:p text:style-name="handelingen_al">de motie-Van Dam/Kuiken over uitsplitsen van het hoofdstuk politie in aparte artikelen (<text:a xlink:href="kst-35300-VI-52" xlink:type="simple">35300-VI</text:a>, nr. <text:a xlink:href="kst-35300-VI-52" xlink:type="simple">52</text:a>);</text:p>
              </text:list-item>
              <text:list-item text:style-override="id1-2-1-3-4-1-27">
                <text:number>-</text:number>
                <text:p text:style-name="handelingen_al">de motie-Van Dam over uitbreiden van taken van boa's op het vlak van verkeershandhaving (<text:a xlink:href="kst-35300-VI-53" xlink:type="simple">35300-VI</text:a>, nr. <text:a xlink:href="kst-35300-VI-53" xlink:type="simple">53</text:a>);</text:p>
              </text:list-item>
              <text:list-item text:style-override="id1-2-1-3-4-1-28">
                <text:number>-</text:number>
                <text:p text:style-name="handelingen_al">de motie-Van Nispen/Van Raak over elk halfjaar rapporteren over de instroomcijfers voor politieaspiranten (<text:a xlink:href="kst-35300-VI-54" xlink:type="simple">35300-VI</text:a>, nr. <text:a xlink:href="kst-35300-VI-54" xlink:type="simple">54</text:a>);</text:p>
              </text:list-item>
              <text:list-item text:style-override="id1-2-1-3-4-1-29">
                <text:number>-</text:number>
                <text:p text:style-name="handelingen_al">de motie-Van Nispen/Yeşilgöz-Zegerius over streng handhaven van de Wwft (<text:a xlink:href="kst-35300-VI-55" xlink:type="simple">35300-VI</text:a>, nr. <text:a xlink:href="kst-35300-VI-55" xlink:type="simple">55</text:a>);</text:p>
              </text:list-item>
              <text:list-item text:style-override="id1-2-1-3-4-1-30">
                <text:number>-</text:number>
                <text:p text:style-name="handelingen_al">de motie-Van Nispen/Van der Graaf over maatschappelijk effectieve rechtspraak (<text:a xlink:href="kst-35300-VI-57" xlink:type="simple">35300-VI</text:a>, nr. <text:a xlink:href="kst-35300-VI-57" xlink:type="simple">57</text:a>);</text:p>
              </text:list-item>
              <text:list-item text:style-override="id1-2-1-3-4-1-31">
                <text:number>-</text:number>
                <text:p text:style-name="handelingen_al">de motie-Van Nispen c.s. over een redelijke vergoeding voor sociaal advocaten (<text:a xlink:href="kst-35300-VI-58" xlink:type="simple">35300-VI</text:a>, nr. <text:a xlink:href="kst-35300-VI-58" xlink:type="simple">58</text:a>);</text:p>
              </text:list-item>
              <text:list-item text:style-override="id1-2-1-3-4-1-32">
                <text:number>-</text:number>
                <text:p text:style-name="handelingen_al">de motie-Jasper van Dijk c.s. over niet beperken van de rechtsbijstand aan asielzoekers (<text:a xlink:href="kst-35300-VI-59" xlink:type="simple">35300-VI</text:a>, nr. <text:a xlink:href="kst-35300-VI-59" xlink:type="simple">59</text:a>);</text:p>
              </text:list-item>
              <text:list-item text:style-override="id1-2-1-3-4-1-33">
                <text:number>-</text:number>
                <text:p text:style-name="handelingen_al">de motie-Jasper van Dijk/Kuiken over een robuuste opvangvoorziening voor overlastgevende asielzoekers (<text:a xlink:href="kst-35300-VI-60" xlink:type="simple">35300-VI</text:a>, nr. <text:a xlink:href="kst-35300-VI-60" xlink:type="simple">60</text:a>);</text:p>
              </text:list-item>
              <text:list-item text:style-override="id1-2-1-3-4-1-34">
                <text:number>-</text:number>
                <text:p text:style-name="handelingen_al">de motie-Jasper van Dijk c.s. over maatregelen tegen hooggeplaatsten uit herkomstlanden die onvoldoende meewerken (<text:a xlink:href="kst-35300-VI-61" xlink:type="simple">35300-VI</text:a>, nr. <text:a xlink:href="kst-35300-VI-61" xlink:type="simple">61</text:a>);</text:p>
              </text:list-item>
              <text:list-item text:style-override="id1-2-1-3-4-1-35">
                <text:number>-</text:number>
                <text:p text:style-name="handelingen_al">de motie-Groothuizen/Van Nispen over mogelijke kwetsbaarheden in de Wet RO (<text:a xlink:href="kst-35300-VI-62" xlink:type="simple">35300-VI</text:a>, nr. <text:a xlink:href="kst-35300-VI-62" xlink:type="simple">62</text:a>);</text:p>
              </text:list-item>
              <text:list-item text:style-override="id1-2-1-3-4-1-36">
                <text:number>-</text:number>
                <text:p text:style-name="handelingen_al">de motie-Groothuizen/Van Toorenburg over casemanagement in complexe asielzaken (<text:a xlink:href="kst-35300-VI-63" xlink:type="simple">35300-VI</text:a>, nr. <text:a xlink:href="kst-35300-VI-63" xlink:type="simple">63</text:a>);</text:p>
              </text:list-item>
              <text:list-item text:style-override="id1-2-1-3-4-1-37">
                <text:number>-</text:number>
                <text:p text:style-name="handelingen_al">de motie-Verhoeven/Van Dam over het wettelijk kader voor gezichtsherkenningstechnologie (<text:a xlink:href="kst-35300-VI-64" xlink:type="simple">35300-VI</text:a>, nr. <text:a xlink:href="kst-35300-VI-64" xlink:type="simple">64</text:a>);</text:p>
              </text:list-item>
              <text:list-item text:style-override="id1-2-1-3-4-1-38">
                <text:number>-</text:number>
                <text:p text:style-name="handelingen_al">de motie-Kuiken/Van Nispen over de gevraagde financiële bijdrage niet ten koste laten gaan van de bekostiging van agenten en directe politietaken (<text:a xlink:href="kst-35300-VI-65" xlink:type="simple">35300-VI</text:a>, nr. <text:a xlink:href="kst-35300-VI-65" xlink:type="simple">65</text:a>);</text:p>
              </text:list-item>
              <text:list-item text:style-override="id1-2-1-3-4-1-39">
                <text:number>-</text:number>
                <text:p text:style-name="handelingen_al">de motie-Kuiken over een wijkgerichte aanpak om met ondermijning samenhangende problemen te verkleinen (<text:a xlink:href="kst-35300-VI-66" xlink:type="simple">35300-VI</text:a>, nr. <text:a xlink:href="kst-35300-VI-66" xlink:type="simple">66</text:a>);</text:p>
              </text:list-item>
              <text:list-item text:style-override="id1-2-1-3-4-1-40">
                <text:number>-</text:number>
                <text:p text:style-name="handelingen_al">de motie-Van der Graaf c.s. over voorzien in de stijgende behoefte aan mediation (<text:a xlink:href="kst-35300-VI-67" xlink:type="simple">35300-VI</text:a>, nr. <text:a xlink:href="kst-35300-VI-67" xlink:type="simple">67</text:a>);</text:p>
              </text:list-item>
              <text:list-item text:style-override="id1-2-1-3-4-1-41">
                <text:number>-</text:number>
                <text:p text:style-name="handelingen_al">de motie-Van der Graaf c.s. over een dossieranalyse uitvoeren naar de werkwijze inzake lhbti'ers (<text:a xlink:href="kst-35300-VI-68" xlink:type="simple">35300-VI</text:a>, nr. <text:a xlink:href="kst-35300-VI-68" xlink:type="simple">68</text:a>);</text:p>
              </text:list-item>
              <text:list-item text:style-override="id1-2-1-3-4-1-42">
                <text:number>-</text:number>
                <text:p text:style-name="handelingen_al">de motie-Wassenberg over niet wijzigen van de toepassing van de e-screener (<text:a xlink:href="kst-35300-VI-69" xlink:type="simple">35300-VI</text:a>, nr. <text:a xlink:href="kst-35300-VI-69" xlink:type="simple">69</text:a>);</text:p>
              </text:list-item>
              <text:list-item text:style-override="id1-2-1-3-4-1-43">
                <text:number>-</text:number>
                <text:p text:style-name="handelingen_al">de motie-Krol/Yeşilgöz-Zegerius over instellen van een afpakfonds (<text:a xlink:href="kst-35300-VI-70" xlink:type="simple">35300-VI</text:a>, nr. <text:a xlink:href="kst-35300-VI-70" xlink:type="simple">70</text:a>);</text:p>
              </text:list-item>
              <text:list-item text:style-override="id1-2-1-3-4-1-44">
                <text:number>-</text:number>
                <text:p text:style-name="handelingen_al">de motie-Krol over niet door laten gaan van de lvv in Buitenveldert (<text:a xlink:href="kst-35300-VI-71" xlink:type="simple">35300-VI</text:a>, nr. <text:a xlink:href="kst-35300-VI-71" xlink:type="simple">71</text:a>);</text:p>
              </text:list-item>
              <text:list-item text:style-override="id1-2-1-3-4-1-45">
                <text:number>-</text:number>
                <text:p text:style-name="handelingen_al">de motie-Krol over de berechting van jihadisten met de Nederlandse nationaliteit (<text:a xlink:href="kst-35300-VI-72" xlink:type="simple">35300-VI</text:a>, nr. <text:a xlink:href="kst-35300-VI-72" xlink:type="simple">72</text:a>);</text:p>
              </text:list-item>
              <text:list-item text:style-override="id1-2-1-3-4-1-46">
                <text:number>-</text:number>
                <text:p text:style-name="handelingen_al">de motie-Van der Staaij/Van der Graaf over eventuele consequenties van de verwachte doorbraak van virtuele technologie (<text:a xlink:href="kst-35300-VI-73" xlink:type="simple">35300-VI</text:a>, nr. <text:a xlink:href="kst-35300-VI-73" xlink:type="simple">73</text:a>);</text:p>
              </text:list-item>
              <text:list-item text:style-override="id1-2-1-3-4-1-47">
                <text:number>-</text:number>
                <text:p text:style-name="handelingen_al">de motie-Van der Staaij c.s. over rationalisering van de Wet dwangsom (<text:a xlink:href="kst-35300-VI-74" xlink:type="simple">35300-VI</text:a>, nr. <text:a xlink:href="kst-35300-VI-74" xlink:type="simple">74</text:a>);</text:p>
              </text:list-item>
              <text:list-item text:style-override="id1-2-1-3-4-1-48">
                <text:number>-</text:number>
                <text:p text:style-name="handelingen_al">de motie-Azarkan/Van Kooten-Arissen over de gezondheidsrisico's van de taser (<text:a xlink:href="kst-35300-VI-75" xlink:type="simple">35300-VI</text:a>, nr. <text:a xlink:href="kst-35300-VI-75" xlink:type="simple">75</text:a>);</text:p>
              </text:list-item>
              <text:list-item text:style-override="id1-2-1-3-4-1-49">
                <text:number>-</text:number>
                <text:p text:style-name="handelingen_al">de motie-Azarkan over de constatering dat Nederlandse kinderen in Syrische kampen onder het Kinderrechtenverdrag vallen (<text:a xlink:href="kst-35300-VI-76" xlink:type="simple">35300-VI</text:a>, nr. <text:a xlink:href="kst-35300-VI-76" xlink:type="simple">76</text:a>);</text:p>
              </text:list-item>
              <text:list-item text:style-override="id1-2-1-3-4-1-50">
                <text:number>-</text:number>
                <text:p text:style-name="handelingen_al">de motie-Azarkan over een plan van aanpak voor de bestrijding van islamofobie (<text:a xlink:href="kst-35300-VI-77" xlink:type="simple">35300-VI</text:a>, nr. <text:a xlink:href="kst-35300-VI-77" xlink:type="simple">77</text:a>);</text:p>
              </text:list-item>
              <text:list-item text:style-override="id1-2-1-3-4-1-51">
                <text:number>-</text:number>
                <text:p text:style-name="handelingen_al">de motie-Azarkan over de OM-Reflectiekamer Kwaliteitsontwikkeling (<text:a xlink:href="kst-35300-VI-78" xlink:type="simple">35300-VI</text:a>, nr. <text:a xlink:href="kst-35300-VI-78" xlink:type="simple">78</text:a>);</text:p>
              </text:list-item>
              <text:list-item text:style-override="id1-2-1-3-4-1-52">
                <text:number>-</text:number>
                <text:p text:style-name="handelingen_al">de motie-Azarkan over de aanpak van het probleem van etnisch profileren (<text:a xlink:href="kst-35300-VI-79" xlink:type="simple">35300-VI</text:a>, nr. <text:a xlink:href="kst-35300-VI-79" xlink:type="simple">79</text:a>);</text:p>
              </text:list-item>
              <text:list-item text:style-override="id1-2-1-3-4-1-53">
                <text:number>-</text:number>
                <text:p text:style-name="handelingen_al">de motie-Azarkan over het verzoek aan de minister-president om op korte termijn in gesprek te treden met Kick Out Zwarte Piet (<text:a xlink:href="kst-35300-VI-80" xlink:type="simple">35300-VI</text:a>, nr. <text:a xlink:href="kst-35300-VI-80" xlink:type="simple">80</text:a>);</text:p>
              </text:list-item>
              <text:list-item text:style-override="id1-2-1-3-4-1-54">
                <text:number>-</text:number>
                <text:p text:style-name="handelingen_al">de motie-Hiddema/Bisschop over geen honorarium voor advocaten die rechtens zinloze asielprocedures voeren (<text:a xlink:href="kst-35300-VI-81" xlink:type="simple">35300-VI</text:a>, nr. <text:a xlink:href="kst-35300-VI-81" xlink:type="simple">81</text:a>);</text:p>
              </text:list-item>
              <text:list-item text:style-override="id1-2-1-3-4-1-55">
                <text:number>-</text:number>
                <text:p text:style-name="handelingen_al">de motie-Hiddema over uitvoering van de motie over voorarrest voor criminele asielzoekers (<text:a xlink:href="kst-35300-VI-82" xlink:type="simple">35300-VI</text:a>, nr. <text:a xlink:href="kst-35300-VI-82" xlink:type="simple">82</text:a>);</text:p>
              </text:list-item>
              <text:list-item text:style-override="id1-2-1-3-4-1-56">
                <text:number>-</text:number>
                <text:p text:style-name="handelingen_al">de motie-Hiddema over staken van de verdere sluiting van politiebureaus in landelijke gebieden (<text:a xlink:href="kst-35300-VI-83" xlink:type="simple">35300-VI</text:a>, nr. <text:a xlink:href="kst-35300-VI-83" xlink:type="simple">83</text:a>);</text:p>
              </text:list-item>
              <text:list-item text:style-override="id1-2-1-3-4-1-57">
                <text:number>-</text:number>
                <text:p text:style-name="handelingen_al">de motie-Van Kooten-Arissen c.s. over vervroegd pensioen voor politieagenten voor wie het werk te zwaar is (<text:a xlink:href="kst-35300-VI-84" xlink:type="simple">35300-VI</text:a>, nr. <text:a xlink:href="kst-35300-VI-84" xlink:type="simple">84</text:a>);</text:p>
              </text:list-item>
              <text:list-item text:style-override="id1-2-1-3-4-1-58">
                <text:number>-</text:number>
                <text:p text:style-name="handelingen_al">de motie-Van Kooten-Arissen c.s. over de bestrijding van misleidende doorverbindwebsites (<text:a xlink:href="kst-35300-VI-85" xlink:type="simple">35300-VI</text:a>, nr. <text:a xlink:href="kst-35300-VI-85" xlink:type="simple">85</text:a>);</text:p>
              </text:list-item>
              <text:list-item text:style-override="id1-2-1-3-4-1-59">
                <text:number>-</text:number>
                <text:p text:style-name="handelingen_al">de motie-Van Kooten-Arissen c.s. over het behouden van oudere politieagenten (<text:a xlink:href="kst-35300-VI-86" xlink:type="simple">35300-VI</text:a>, nr. <text:a xlink:href="kst-35300-VI-86" xlink:type="simple">86</text:a>);</text:p>
              </text:list-item>
              <text:list-item text:style-override="id1-2-1-3-4-1-60">
                <text:number>-</text:number>
                <text:p text:style-name="handelingen_al">de motie-Van Kooten-Arissen c.s. over een onderzoek naar betaling voor politie-inzet (<text:a xlink:href="kst-35300-VI-87" xlink:type="simple">35300-VI</text:a>, nr. <text:a xlink:href="kst-35300-VI-87" xlink:type="simple">87</text:a>);</text:p>
              </text:list-item>
              <text:list-item text:style-override="id1-2-1-3-4-1-61">
                <text:number>-</text:number>
                <text:p text:style-name="handelingen_al">de motie-Van Kooten-Arissen c.s. over onderzoek naar "minder leiding en meer collega's" bij de politie (<text:a xlink:href="kst-35300-VI-88" xlink:type="simple">35300-VI</text:a>, nr. <text:a xlink:href="kst-35300-VI-88" xlink:type="simple">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Nispen/Van der Graaf (<text:a xlink:href="kst-35300-VI-57" xlink:type="simple">35300-VI</text:a>, nr. <text:a xlink:href="kst-35300-VI-57" xlink:type="simple">5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e rechtspraak al enige tijd "maatschappelijk effectieve rechtspraak" nastreeft en er diverse pilots lopen, waarbij vrijwel steeds de elementen nabijheid, betaalbaarheid en oplossingsgerichtheid een belangrijke rol spelen;</text:p>
              <text:p text:style-name="handelingen_al-groep_bottom"/>
            </text:section>
            <text:section text:name="al-groep_id1-2-1-5-2-5" text:style-name="handelingen_al-groep">
              <text:p text:style-name="handelingen_al">constaterende dat uit onderzoeken blijkt dat maatschappelijk toegankelijke en laagdrempelige rechtspraak bijdraagt aan het in stand houden van de maatschappelijke vrede;</text:p>
              <text:p text:style-name="handelingen_al-groep_bottom"/>
            </text:section>
            <text:section text:name="al-groep_id1-2-1-5-2-6" text:style-name="handelingen_al-groep">
              <text:p text:style-name="handelingen_al">van mening dat het recht voor iedereen bereikbaar zou moeten zijn, in de buurt, betaalbaar, niet te ingewikkeld en gericht op het vinden van een passende oplossing voor het (soms dieper liggende) probleem, waarbij samenwerking tussen het juridische en sociale domein belangrijk is;</text:p>
              <text:p text:style-name="handelingen_al-groep_bottom"/>
            </text:section>
            <text:section text:name="al-groep_id1-2-1-5-2-7" text:style-name="handelingen_al-groep">
              <text:p text:style-name="handelingen_al">verzoekt de regering op basis van de evaluatie van lopende pilots in de rechtspraak in overleg te treden met de rechtspraak, de advocatuur, hulpverleners en gemeenten over de volgende stappen die nodig zijn om bovengenoemde doelen in de komende jaren te bereiken, en hier over een jaar, voor de begrotingsbehandeling, verslag van te doen aan de Kamer,</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Naar mij blijkt, wordt de indiening ervan voldoende ondersteund. </text:p>
            <text:p text:style-name="handelingen_al-groep_bottom"/>
          </text:section>
          <text:section text:name="al-groep_id1-2-1-5-4" text:style-name="handelingen_al-groep">
            <text:p text:style-name="handelingen_al">Zij krijgt nr. <text:a xlink:href="kst-35300-VI-90" xlink:type="simple">90</text:a>, was nr. 57 (<text:a xlink:href="kst-35300-VI-90" xlink:type="simple">35300-VI</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Kuiken/Van Nispen (35300-VI, nr. 65) is in die zin gewijzigd dat zij thans is ondertekend door de leden Kuiken, Van Nispen en Helder. Naar mij blijkt, wordt de indiening ervan voldoende ondersteund. </text:p>
            <text:p text:style-name="handelingen_al-groep_bottom"/>
          </text:section>
          <text:section text:name="al-groep_id1-2-1-6-2" text:style-name="handelingen_al-groep">
            <text:p text:style-name="handelingen_al">Zij krijgt nr. <text:a xlink:href="kst-35300-VI-91" xlink:type="simple">91</text:a>, was nr. 65 (<text:a xlink:href="kst-35300-VI-91" xlink:type="simple">35300-VI</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Krol (<text:a xlink:href="kst-35300-VI-71" xlink:type="simple">35300-VI</text:a>, nr. <text:a xlink:href="kst-35300-VI-71" xlink:type="simple">71</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overwegende dat de gemeente Amsterdam besloten heeft tot een landelijke vreemdelingenvoorziening (lvv) in onder meer Buitenveldert;</text:p>
              <text:p text:style-name="handelingen_al-groep_bottom"/>
            </text:section>
            <text:section text:name="al-groep_id1-2-1-7-2-5" text:style-name="handelingen_al-groep">
              <text:p text:style-name="handelingen_al">overwegende dat bewoners van Buitenveldert geschokt zijn door een verkrachting door een asielzoeker van een oudere medebewoonster van Buitenveldert, die daaraan overleed;</text:p>
              <text:p text:style-name="handelingen_al-groep_bottom"/>
            </text:section>
            <text:section text:name="al-groep_id1-2-1-7-2-6" text:style-name="handelingen_al-groep">
              <text:p text:style-name="handelingen_al">overwegende dat de bewoners vanwege bovengenoemd ernstig en zeer verontrustend incident, bezwaren hebben tegen de lvv maar dat zij met hun bezwaren geen gehoor vinden bij het lokale bestuur;</text:p>
              <text:p text:style-name="handelingen_al-groep_bottom"/>
            </text:section>
            <text:section text:name="al-groep_id1-2-1-7-2-7" text:style-name="handelingen_al-groep">
              <text:p text:style-name="handelingen_al">overwegende dat hier sprake is van een schrijnende situatie en dat het asielbeleid nooit bedoeld kan zijn om schrijnende situaties te creëren;</text:p>
              <text:p text:style-name="handelingen_al-groep_bottom"/>
            </text:section>
            <text:section text:name="al-groep_id1-2-1-7-2-8" text:style-name="handelingen_al-groep">
              <text:p text:style-name="handelingen_al">overwegende dat het kabinet heeft onderschreven dat voldoende draagvlak en veiligheid van omwonenden belangrijke randvoorwaarden zijn voor het slagen van de pilot-lvv's;</text:p>
              <text:p text:style-name="handelingen_al-groep_bottom"/>
            </text:section>
            <text:section text:name="al-groep_id1-2-1-7-2-9" text:style-name="handelingen_al-groep">
              <text:p text:style-name="handelingen_al">verzoekt de regering het Amsterdamse college aan te spreken op het gebrek aan draagvlak in de buurt van de geplande lvv in Buitenveldert en er op aan te dringen de locatiekeuze te heroverwegen,</text:p>
              <text:p text:style-name="handelingen_al-groep_bottom"/>
            </text:section>
            <text:section text:name="al-groep_id1-2-1-7-2-10"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Naar mij blijkt, wordt de indiening ervan voldoende ondersteund. </text:p>
            <text:p text:style-name="handelingen_al-groep_bottom"/>
          </text:section>
          <text:section text:name="al-groep_id1-2-1-7-4" text:style-name="handelingen_al-groep">
            <text:p text:style-name="handelingen_al">Zij krijgt nr. <text:a xlink:href="kst-35300-VI-89" xlink:type="simple">89</text:a>, was nr. 71 (<text:a xlink:href="kst-35300-VI-89" xlink:type="simple">35300-VI</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Krol (<text:a xlink:href="kst-35300-VI-72" xlink:type="simple">35300-VI</text:a>, nr. <text:a xlink:href="kst-35300-VI-72" xlink:type="simple">72</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overwegende dat er in tegenstelling tot het standpunt van de Nederlandse regering en in tegenstelling tot de wens van de meerderheid van de Nederlandse bevolking mogelijk toch jihadisten met de Nederlandse nationaliteit terugkeren en hier berecht gaan worden;</text:p>
              <text:p text:style-name="handelingen_al-groep_bottom"/>
            </text:section>
            <text:section text:name="al-groep_id1-2-1-8-2-5" text:style-name="handelingen_al-groep">
              <text:p text:style-name="handelingen_al">overwegende dat indien deze jihadisten hier berecht gaan worden, begane misdrijven niet onbestraft mogen blijven omdat er mogelijk sprake is van oorlogsmisdrijven, misdaden tegen de mensheid en genocide;</text:p>
              <text:p text:style-name="handelingen_al-groep_bottom"/>
            </text:section>
            <text:section text:name="al-groep_id1-2-1-8-2-6" text:style-name="handelingen_al-groep">
              <text:p text:style-name="handelingen_al">overwegende dat het rondkrijgen van de bewijslast moeizaam verloopt omdat de misdrijven elders zijn gepleegd en de bewijzen vernietigd kunnen zijn, maar dat dit geen reden mag zijn om niet alles op alles te zetten om de bewijslast rond te krijgen;</text:p>
              <text:p text:style-name="handelingen_al-groep_bottom"/>
            </text:section>
            <text:section text:name="al-groep_id1-2-1-8-2-7" text:style-name="handelingen_al-groep">
              <text:p text:style-name="handelingen_al">overwegende dat er velen zijn in kampen die kunnen getuigen van de misdrijven waarvan zij en anderen slachtoffer zijn geworden;</text:p>
              <text:p text:style-name="handelingen_al-groep_bottom"/>
            </text:section>
            <text:section text:name="al-groep_id1-2-1-8-2-8" text:style-name="handelingen_al-groep">
              <text:p text:style-name="handelingen_al">overwegende dat het van evident belang is de bewijslast rond te krijgen en de slachtoffers van de jihadisten met een Nederlandse nationaliteit alsmede de nabestaanden van de slachtoffers te vinden en te laten getuigen;</text:p>
              <text:p text:style-name="handelingen_al-groep_bottom"/>
            </text:section>
            <text:section text:name="al-groep_id1-2-1-8-2-9" text:style-name="handelingen_al-groep">
              <text:p text:style-name="handelingen_al">verzoekt de regering ervoor zorg te dragen, bijvoorbeeld door het reserveren van budget, de bewijslast rond te krijgen en getuigen gedurende het proces naar Nederland te halen en te laten getuigen, zodat bij de berechting van jihadisten met de Nederlandse nationaliteit de onderste steen boven komt en het recht zegeviert,</text:p>
              <text:p text:style-name="handelingen_al-groep_bottom"/>
            </text:section>
            <text:section text:name="al-groep_id1-2-1-8-2-10"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Naar mij blijkt, wordt de indiening ervan voldoende ondersteund. </text:p>
            <text:p text:style-name="handelingen_al-groep_bottom"/>
          </text:section>
          <text:section text:name="al-groep_id1-2-1-8-4" text:style-name="handelingen_al-groep">
            <text:p text:style-name="handelingen_al">Zij krijgt nr. <text:a xlink:href="kst-35300-VI-92" xlink:type="simple">92</text:a>, was nr. 72 (<text:a xlink:href="kst-35300-VI-92" xlink:type="simple">35300-VI</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motie-Azarkan (<text:a xlink:href="kst-35300-VI-77" xlink:type="simple">35300-VI</text:a>, nr. <text:a xlink:href="kst-35300-VI-77" xlink:type="simple">77</text:a>) is in die zin gewijzigd dat zij thans luidt:</text:p>
            <text:p text:style-name="handelingen_al-groep_bottom"/>
          </text:section>
          <text:section text:name="motie_id1-2-1-9-2" text:style-name="motie">
            <text:p text:style-name="motie_top"/>
            <text:p text:style-name="titel">Motie</text:p>
            <text:section text:name="al-groep_id1-2-1-9-2-2" text:style-name="handelingen_al-groep">
              <text:p text:style-name="handelingen_al">De Kamer,</text:p>
              <text:p text:style-name="handelingen_al-groep_bottom"/>
            </text:section>
            <text:section text:name="al-groep_id1-2-1-9-2-3" text:style-name="handelingen_al-groep">
              <text:p text:style-name="handelingen_al">gehoord de beraadslaging,</text:p>
              <text:p text:style-name="handelingen_al-groep_bottom"/>
            </text:section>
            <text:section text:name="al-groep_id1-2-1-9-2-4" text:style-name="handelingen_al-groep">
              <text:p text:style-name="handelingen_al">constaterende dat de overheid terecht een aanpak heeft om antisemitisme aan te pakken;</text:p>
              <text:p text:style-name="handelingen_al-groep_bottom"/>
            </text:section>
            <text:section text:name="al-groep_id1-2-1-9-2-5" text:style-name="handelingen_al-groep">
              <text:p text:style-name="handelingen_al">constaterende dat moslimdiscriminatie een groeiend en steeds groter probleem vormt binnen onze samenleving en vele Nederlanders pijn doet;</text:p>
              <text:p text:style-name="handelingen_al-groep_bottom"/>
            </text:section>
            <text:section text:name="al-groep_id1-2-1-9-2-6" text:style-name="handelingen_al-groep">
              <text:p text:style-name="handelingen_al">verzoekt de regering, in analogie met de aanpak antisemitisme, te komen met een plan van aanpak om moslimdiscriminatie in Nederland te kunnen bestrijden, en de Kamer hier binnen zes maanden over te informeren,</text:p>
              <text:p text:style-name="handelingen_al-groep_bottom"/>
            </text:section>
            <text:section text:name="al-groep_id1-2-1-9-2-7" text:style-name="handelingen_al-groep">
              <text:p text:style-name="handelingen_al">en gaat over tot de orde van de dag.</text:p>
              <text:p text:style-name="handelingen_al-groep_bottom"/>
            </text:section>
          </text:section>
          <text:section text:name="al-groep_id1-2-1-9-3" text:style-name="handelingen_al-groep">
            <text:p text:style-name="handelingen_al">Naar mij blijkt, wordt de indiening ervan voldoende ondersteund. </text:p>
            <text:p text:style-name="handelingen_al-groep_bottom"/>
          </text:section>
          <text:section text:name="al-groep_id1-2-1-9-4" text:style-name="handelingen_al-groep">
            <text:p text:style-name="handelingen_al">Zij krijgt nr. <text:a xlink:href="kst-35300-VI-93" xlink:type="simple">93</text:a>, was nr. 77 (<text:a xlink:href="kst-35300-VI-93" xlink:type="simple">35300-VI</text:a>).</text:p>
            <text:p text:style-name="handelingen_al-groep_bottom"/>
          </text:section>
          <text:section text:name="al-groep_id1-2-1-9-5"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Helder (<text:a xlink:href="kst-35300-VI-26" xlink:type="simple">35300-VI</text:a>, nr. <text:a xlink:href="kst-35300-VI-26" xlink:type="simple">26</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e PvdA, Van Kooten-Arissen, 50PLUS, de PVV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Helder (<text:a xlink:href="kst-35300-VI-27" xlink:type="simple">35300-VI</text:a>, nr. <text:a xlink:href="kst-35300-VI-27" xlink:type="simple">2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GP, de PVV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Markuszower (<text:a xlink:href="kst-35300-VI-28" xlink:type="simple">35300-VI</text:a>, nr. <text:a xlink:href="kst-35300-VI-28" xlink:type="simple">28</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Markuszower/Wilders (<text:a xlink:href="kst-35300-VI-29" xlink:type="simple">35300-VI</text:a>, nr. <text:a xlink:href="kst-35300-VI-29" xlink:type="simple">29</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Emiel van Dijk (<text:a xlink:href="kst-35300-VI-30" xlink:type="simple">35300-VI</text:a>, nr. <text:a xlink:href="kst-35300-VI-30" xlink:type="simple">30</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50PLUS, de PVV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Emiel van Dijk (<text:a xlink:href="kst-35300-VI-31" xlink:type="simple">35300-VI</text:a>, nr. <text:a xlink:href="kst-35300-VI-31" xlink:type="simple">31</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50PLUS, de PVV en FvD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Emiel van Dijk (<text:a xlink:href="kst-35300-VI-32" xlink:type="simple">35300-VI</text:a>, nr. <text:a xlink:href="kst-35300-VI-32" xlink:type="simple">32</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GP, de PVV en FvD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Emiel van Dijk (<text:a xlink:href="kst-35300-VI-33" xlink:type="simple">35300-VI</text:a>, nr. <text:a xlink:href="kst-35300-VI-33" xlink:type="simple">33</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Van Kooten-Arissen, 50PLUS, de PVV en FvD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De Graaf (<text:a xlink:href="kst-35300-VI-34" xlink:type="simple">35300-VI</text:a>, nr. <text:a xlink:href="kst-35300-VI-34" xlink:type="simple">34</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De Graaf (<text:a xlink:href="kst-35300-VI-35" xlink:type="simple">35300-VI</text:a>, nr. <text:a xlink:href="kst-35300-VI-35" xlink:type="simple">35</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Becker/Van Toorenburg (<text:a xlink:href="kst-35300-VI-36" xlink:type="simple">35300-VI</text:a>, nr. <text:a xlink:href="kst-35300-VI-36" xlink:type="simple">36</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GroenLinks, de PvdD, Van Kooten-Arissen,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Becker c.s. (<text:a xlink:href="kst-35300-VI-37" xlink:type="simple">35300-VI</text:a>, nr. <text:a xlink:href="kst-35300-VI-37" xlink:type="simple">37</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de PvdA, Van Kooten-Arissen,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name="spreekbeurt_id1-2-1-34">
          <text:p><text:span text:style-name="voorvoegsels">Mevrouw</text:span> <text:span text:style-name="naam">
                  <text:span text:style-name="voornaam">Khadija</text:span>
                  <text:span text:style-name="achternaam">Arib</text:span>
               </text:span> (<text:span text:style-name="politiek">PvdA</text:span>):</text:p>
          <text:section text:name="tekst_id1-2-1-34-2" text:style-name="handelingen_tekst">
            <text:section text:name="al-groep_id1-2-1-34-2-1" text:style-name="handelingen_al-groep">
              <text:p text:style-name="handelingen_al">De heer Van der Le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text:span>):</text:p>
          <text:section text:name="tekst_id1-2-1-35-2" text:style-name="handelingen_tekst">
            <text:section text:name="al-groep_id1-2-1-35-2-1" text:style-name="handelingen_al-groep">
              <text:p text:style-name="handelingen_al">De heer <text:span text:style-name="nadrukvet">Van der Lee</text:span> (GroenLinks):</text:p>
              <text:p text:style-name="handelingen_al">Ik wil even zeggen dat de GroenLinksfractie geacht wordt tegen de motie op stuk nr. 36 (35300-VI) gestemd te hebb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Khadija</text:span>
                  <text:span text:style-name="achternaam">Arib</text:span>
               </text:span> (<text:span text:style-name="politiek">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eze opmerking van GroenLinks komt in de Handelingen te staa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Yeşilgöz-Zegerius (<text:a xlink:href="kst-35300-VI-38" xlink:type="simple">35300-VI</text:a>, nr. <text:a xlink:href="kst-35300-VI-38" xlink:type="simple">38</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Van Kooten-Arissen, 50PLUS, de VVD, de SGP, de PVV, FvD en Van Haga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Yeşilgöz-Zegerius/Van Toorenburg (<text:a xlink:href="kst-35300-VI-39" xlink:type="simple">35300-VI</text:a>, nr. <text:a xlink:href="kst-35300-VI-39" xlink:type="simple">39</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Van Kooten-Arissen, 50PLUS,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Yeşilgöz-Zegerius/Aartsen (<text:a xlink:href="kst-35300-VI-40" xlink:type="simple">35300-VI</text:a>, nr. <text:a xlink:href="kst-35300-VI-40" xlink:type="simple">40</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de PvdA, GroenLinks,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Yeşilgöz-Zegerius/Van Wijngaarden (<text:a xlink:href="kst-35300-VI-41" xlink:type="simple">35300-VI</text:a>, nr. <text:a xlink:href="kst-35300-VI-41" xlink:type="simple">41</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de PvdA, GroenLinks,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Yeşilgöz-Zegerius/Van Toorenburg (<text:a xlink:href="kst-35300-VI-42" xlink:type="simple">35300-VI</text:a>, nr. <text:a xlink:href="kst-35300-VI-42" xlink:type="simple">42</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Van den Berge (<text:a xlink:href="kst-35300-VI-43" xlink:type="simple">35300-VI</text:a>, nr. <text:a xlink:href="kst-35300-VI-43" xlink:type="simple">43</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de PvdA, GroenLinks, de PvdD, DENK, Van Kooten-Arissen, 50PLUS, D66, de SGP, het CDA, de ChristenUnie en FvD voor deze motie hebben gestemd en de leden van de overige fracties ertegen, zodat zij is aangenom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motie-Van den Berge c.s. (<text:a xlink:href="kst-35300-VI-44" xlink:type="simple">35300-VI</text:a>, nr. <text:a xlink:href="kst-35300-VI-44" xlink:type="simple">44</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Van den Berge c.s. (<text:a xlink:href="kst-35300-VI-45" xlink:type="simple">35300-VI</text:a>, nr. <text:a xlink:href="kst-35300-VI-45" xlink:type="simple">45</text:a>).</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de motie-Van Ojik (<text:a xlink:href="kst-35300-VI-47" xlink:type="simple">35300-VI</text:a>, nr. <text:a xlink:href="kst-35300-VI-47" xlink:type="simple">47</text:a>).</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 leden van de fracties van de SP, de PvdA, GroenLinks, de PvdD en DENK voor deze motie hebben gestemd en de leden van de overige fracties ertegen, zodat zij is verworpen.</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de motie-Van Ojik/Becker (<text:a xlink:href="kst-35300-VI-48" xlink:type="simple">35300-VI</text:a>, nr. <text:a xlink:href="kst-35300-VI-48" xlink:type="simple">48</text:a>).</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In stemming komt de motie-Van Toorenburg/Kuiken (<text:a xlink:href="kst-35300-VI-49" xlink:type="simple">35300-VI</text:a>, nr. <text:a xlink:href="kst-35300-VI-49" xlink:type="simple">49</text:a>).</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In stemming komt de motie-Van Toorenburg c.s. (<text:a xlink:href="kst-35300-VI-50" xlink:type="simple">35300-VI</text:a>, nr. <text:a xlink:href="kst-35300-VI-50" xlink:type="simple">50</text:a>).</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In stemming komt de motie-Van Dam c.s. (<text:a xlink:href="kst-35300-VI-51" xlink:type="simple">35300-VI</text:a>, nr. <text:a xlink:href="kst-35300-VI-51" xlink:type="simple">51</text:a>).</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In stemming komt de motie-Van Dam/Kuiken (<text:a xlink:href="kst-35300-VI-52" xlink:type="simple">35300-VI</text:a>, nr. <text:a xlink:href="kst-35300-VI-52" xlink:type="simple">52</text:a>).</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De <text:span text:style-name="nadrukvet">voorzitter</text:span>:</text:p>
            <text:p text:style-name="handelingen_al">Ik constateer dat de leden van de fracties van de SP, de PvdA, GroenLinks, de PvdD, DENK, Van Kooten-Arissen, 50PLUS, D66, de SGP, het CDA, de ChristenUnie en FvD voor deze motie hebben gestemd en de leden van de overige fracties ertegen, zodat zij is aangenomen.</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In stemming komt de motie-Van Dam (<text:a xlink:href="kst-35300-VI-53" xlink:type="simple">35300-VI</text:a>, nr. <text:a xlink:href="kst-35300-VI-53" xlink:type="simple">53</text:a>).</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De <text:span text:style-name="nadrukvet">voorzitter</text:span>:</text:p>
            <text:p text:style-name="handelingen_al">Ik constateer dat de leden van de fracties van de PvdA, GroenLinks, de PvdD, Van Kooten-Arissen,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In stemming komt de motie-Van Nispen/Van Raak (<text:a xlink:href="kst-35300-VI-54" xlink:type="simple">35300-VI</text:a>, nr. <text:a xlink:href="kst-35300-VI-54" xlink:type="simple">54</text:a>).</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In stemming komt de motie-Van Nispen/Yeşilgöz-Zegerius (<text:a xlink:href="kst-35300-VI-55" xlink:type="simple">35300-VI</text:a>, nr. <text:a xlink:href="kst-35300-VI-55" xlink:type="simple">55</text:a>).</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In stemming komt de gewijzigde motie-Van Nispen/Van der Graaf (<text:a xlink:href="kst-35300-VI-90" xlink:type="simple">35300-VI</text:a>, nr. <text:a xlink:href="kst-35300-VI-90" xlink:type="simple">90</text:a>, was nr. 57).</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en de PVV voor deze gewijzigde motie hebben gestemd en de leden van de overige fracties ertegen, zodat zij is aangenomen.</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In stemming komt de motie-Van Nispen c.s. (<text:a xlink:href="kst-35300-VI-58" xlink:type="simple">35300-VI</text:a>, nr. <text:a xlink:href="kst-35300-VI-58" xlink:type="simple">58</text:a>).</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De <text:span text:style-name="nadrukvet">voorzitter</text:span>:</text: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In stemming komt de motie-Jasper van Dijk c.s. (<text:a xlink:href="kst-35300-VI-59" xlink:type="simple">35300-VI</text:a>, nr. <text:a xlink:href="kst-35300-VI-59" xlink:type="simple">59</text:a>).</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De <text:span text:style-name="nadrukvet">voorzitter</text:span>:</text:p>
            <text:p text:style-name="handelingen_al">Ik constateer dat de leden van de fracties van de SP, de PvdA, GroenLinks, de PvdD, DENK, Van Kooten-Arissen en FvD voor deze motie hebben gestemd en de leden van de overige fracties ertegen, zodat zij is verworpen.</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In stemming komt de motie-Jasper van Dijk/Kuiken (<text:a xlink:href="kst-35300-VI-60" xlink:type="simple">35300-VI</text:a>, nr. <text:a xlink:href="kst-35300-VI-60" xlink:type="simple">60</text:a>).</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In stemming komt de motie-Jasper van Dijk c.s. (<text:a xlink:href="kst-35300-VI-61" xlink:type="simple">35300-VI</text:a>, nr. <text:a xlink:href="kst-35300-VI-61" xlink:type="simple">61</text:a>).</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In stemming komt de motie-Groothuizen/Van Nispen (<text:a xlink:href="kst-35300-VI-62" xlink:type="simple">35300-VI</text:a>, nr. <text:a xlink:href="kst-35300-VI-62" xlink:type="simple">62</text:a>).</text:p>
            <text:p text:style-name="handelingen_al-groep_bottom"/>
          </text:section>
          <text:p text:style-name="handelingen_tekst_bottom"/>
        </text:section>
        <text:section text:name="tekst_id1-2-1-82" text:style-name="handelingen_tekst">
          <text:section text:name="al-groep_id1-2-1-82-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name="tekst_id1-2-1-83" text:style-name="handelingen_tekst">
          <text:section text:name="al-groep_id1-2-1-83-1" text:style-name="handelingen_al-groep">
            <text:p text:style-name="handelingen_al">In stemming komt de motie-Groothuizen/Van Toorenburg (<text:a xlink:href="kst-35300-VI-63" xlink:type="simple">35300-VI</text:a>, nr. <text:a xlink:href="kst-35300-VI-63" xlink:type="simple">63</text:a>).</text:p>
            <text:p text:style-name="handelingen_al-groep_bottom"/>
          </text:section>
          <text:p text:style-name="handelingen_tekst_bottom"/>
        </text:section>
        <text:section text:name="tekst_id1-2-1-84" text:style-name="handelingen_tekst">
          <text:section text:name="al-groep_id1-2-1-84-1" text:style-name="handelingen_al-groep">
            <text:p text:style-name="handelingen_al">De <text:span text:style-name="nadrukvet">voorzitter</text:span>:</text:p>
            <text:p text:style-name="handelingen_al">Ik constateer dat de leden van de fracties van de SP, de PvdA, GroenLinks, de PvdD, DENK, Van Kooten-Arissen, 50PLUS, D66, de SGP, het CDA, de ChristenUnie en FvD voor deze motie hebben gestemd en de leden van de overige fracties ertegen, zodat zij is aangenomen.</text:p>
            <text:p text:style-name="handelingen_al-groep_bottom"/>
          </text:section>
          <text:p text:style-name="handelingen_tekst_bottom"/>
        </text:section>
        <text:section text:name="tekst_id1-2-1-85" text:style-name="handelingen_tekst">
          <text:section text:name="al-groep_id1-2-1-85-1" text:style-name="handelingen_al-groep">
            <text:p text:style-name="handelingen_al">In stemming komt de motie-Verhoeven/Van Dam (<text:a xlink:href="kst-35300-VI-64" xlink:type="simple">35300-VI</text:a>, nr. <text:a xlink:href="kst-35300-VI-64" xlink:type="simple">64</text:a>).</text:p>
            <text:p text:style-name="handelingen_al-groep_bottom"/>
          </text:section>
          <text:p text:style-name="handelingen_tekst_bottom"/>
        </text:section>
        <text:section text:name="tekst_id1-2-1-86" text:style-name="handelingen_tekst">
          <text:section text:name="al-groep_id1-2-1-86-1" text:style-name="handelingen_al-groep">
            <text:p text:style-name="handelingen_al">De <text:span text:style-name="nadrukvet">voorzitter</text:span>:</text:p>
            <text:p text:style-name="handelingen_al">Ik constateer dat de leden van de fracties van de SP, de PvdA, GroenLinks, de PvdD, DENK, Van Kooten-Arissen, 50PLUS, D66, de SGP, het CDA, de ChristenUnie en FvD voor deze motie hebben gestemd en de leden van de overige fracties ertegen, zodat zij is aangenomen.</text:p>
            <text:p text:style-name="handelingen_al-groep_bottom"/>
          </text:section>
          <text:p text:style-name="handelingen_tekst_bottom"/>
        </text:section>
        <text:section text:name="tekst_id1-2-1-87" text:style-name="handelingen_tekst">
          <text:section text:name="al-groep_id1-2-1-87-1" text:style-name="handelingen_al-groep">
            <text:p text:style-name="handelingen_al">In stemming komt de gewijzigde motie-Kuiken c.s. (<text:a xlink:href="kst-35300-VI-91" xlink:type="simple">35300-VI</text:a>, nr. <text:a xlink:href="kst-35300-VI-91" xlink:type="simple">91</text:a>, was nr. 65).</text:p>
            <text:p text:style-name="handelingen_al-groep_bottom"/>
          </text:section>
          <text:p text:style-name="handelingen_tekst_bottom"/>
        </text:section>
        <text:section text:name="tekst_id1-2-1-88" text:style-name="handelingen_tekst">
          <text:section text:name="al-groep_id1-2-1-88-1" text:style-name="handelingen_al-groep">
            <text:p text:style-name="handelingen_al">De <text:span text:style-name="nadrukvet">voorzitter</text:span>:</text:p>
            <text:p text:style-name="handelingen_al">Ik constateer dat de leden van de fracties van de SP, de PvdA, GroenLinks, de PvdD, DENK, Van Kooten-Arissen, 50PLUS, de SGP, de PVV en FvD voor deze gewijzigde motie hebben gestemd en de leden van de overige fracties ertegen, zodat zij is verworpen.</text:p>
            <text:p text:style-name="handelingen_al-groep_bottom"/>
          </text:section>
          <text:p text:style-name="handelingen_tekst_bottom"/>
        </text:section>
        <text:section text:name="tekst_id1-2-1-89" text:style-name="handelingen_tekst">
          <text:section text:name="al-groep_id1-2-1-89-1" text:style-name="handelingen_al-groep">
            <text:p text:style-name="handelingen_al">In stemming komt de motie-Kuiken (<text:a xlink:href="kst-35300-VI-66" xlink:type="simple">35300-VI</text:a>, nr. <text:a xlink:href="kst-35300-VI-66" xlink:type="simple">66</text:a>).</text:p>
            <text:p text:style-name="handelingen_al-groep_bottom"/>
          </text:section>
          <text:p text:style-name="handelingen_tekst_bottom"/>
        </text:section>
        <text:section text:name="tekst_id1-2-1-90" text:style-name="handelingen_tekst">
          <text:section text:name="al-groep_id1-2-1-90-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name="tekst_id1-2-1-91" text:style-name="handelingen_tekst">
          <text:section text:name="al-groep_id1-2-1-91-1" text:style-name="handelingen_al-groep">
            <text:p text:style-name="handelingen_al">In stemming komt de motie-Van der Graaf c.s. (<text:a xlink:href="kst-35300-VI-67" xlink:type="simple">35300-VI</text:a>, nr. <text:a xlink:href="kst-35300-VI-67" xlink:type="simple">67</text:a>).</text:p>
            <text:p text:style-name="handelingen_al-groep_bottom"/>
          </text:section>
          <text:p text:style-name="handelingen_tekst_bottom"/>
        </text:section>
        <text:section text:name="tekst_id1-2-1-92" text:style-name="handelingen_tekst">
          <text:section text:name="al-groep_id1-2-1-92-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name="tekst_id1-2-1-93" text:style-name="handelingen_tekst">
          <text:section text:name="al-groep_id1-2-1-93-1" text:style-name="handelingen_al-groep">
            <text:p text:style-name="handelingen_al">In stemming komt de motie-Van der Graaf c.s. (<text:a xlink:href="kst-35300-VI-68" xlink:type="simple">35300-VI</text:a>, nr. <text:a xlink:href="kst-35300-VI-68" xlink:type="simple">68</text:a>).</text:p>
            <text:p text:style-name="handelingen_al-groep_bottom"/>
          </text:section>
          <text:p text:style-name="handelingen_tekst_bottom"/>
        </text:section>
        <text:section text:name="tekst_id1-2-1-94" text:style-name="handelingen_tekst">
          <text:section text:name="al-groep_id1-2-1-94-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name="tekst_id1-2-1-95" text:style-name="handelingen_tekst">
          <text:section text:name="al-groep_id1-2-1-95-1" text:style-name="handelingen_al-groep">
            <text:p text:style-name="handelingen_al">In stemming komt de motie-Wassenberg (<text:a xlink:href="kst-35300-VI-69" xlink:type="simple">35300-VI</text:a>, nr. <text:a xlink:href="kst-35300-VI-69" xlink:type="simple">69</text:a>).</text:p>
            <text:p text:style-name="handelingen_al-groep_bottom"/>
          </text:section>
          <text:p text:style-name="handelingen_tekst_bottom"/>
        </text:section>
        <text:section text:name="tekst_id1-2-1-96" text:style-name="handelingen_tekst">
          <text:section text:name="al-groep_id1-2-1-96-1" text:style-name="handelingen_al-groep">
            <text:p text:style-name="handelingen_al">De <text:span text:style-name="nadrukvet">voorzitter</text:span>:</text:p>
            <text:p text:style-name="handelingen_al">Ik constateer dat de leden van de fracties van de PvdA, GroenLinks, de PvdD, DENK, Van Kooten-Arissen, 50PLUS en D66 voor deze motie hebben gestemd en de leden van de overige fracties ertegen, zodat zij is verworpen.</text:p>
            <text:p text:style-name="handelingen_al-groep_bottom"/>
          </text:section>
          <text:p text:style-name="handelingen_tekst_bottom"/>
        </text:section>
        <text:section text:name="tekst_id1-2-1-97" text:style-name="handelingen_tekst">
          <text:section text:name="al-groep_id1-2-1-97-1" text:style-name="handelingen_al-groep">
            <text:p text:style-name="handelingen_al">In stemming komt de motie-Krol/Yeşilgöz-Zegerius (<text:a xlink:href="kst-35300-VI-70" xlink:type="simple">35300-VI</text:a>, nr. <text:a xlink:href="kst-35300-VI-70" xlink:type="simple">70</text:a>).</text:p>
            <text:p text:style-name="handelingen_al-groep_bottom"/>
          </text:section>
          <text:p text:style-name="handelingen_tekst_bottom"/>
        </text:section>
        <text:section text:name="tekst_id1-2-1-98" text:style-name="handelingen_tekst">
          <text:section text:name="al-groep_id1-2-1-98-1" text:style-name="handelingen_al-groep">
            <text:p text:style-name="handelingen_al">De <text:span text:style-name="nadrukvet">voorzitter</text:span>:</text:p>
            <text:p text:style-name="handelingen_al">Ik constateer dat de leden van de fracties van de PvdA, DENK, Van Kooten-Arissen, 50PLUS, de VVD, het CDA, de ChristenUnie, FvD en Van Haga voor deze motie hebben gestemd en de leden van de overige fracties ertegen, zodat zij is aangenomen.</text:p>
            <text:p text:style-name="handelingen_al-groep_bottom"/>
          </text:section>
          <text:p text:style-name="handelingen_tekst_bottom"/>
        </text:section>
        <text:section text:name="tekst_id1-2-1-99" text:style-name="handelingen_tekst">
          <text:section text:name="al-groep_id1-2-1-99-1" text:style-name="handelingen_al-groep">
            <text:p text:style-name="handelingen_al">In stemming komt de gewijzigde motie-Krol (<text:a xlink:href="kst-35300-VI-89" xlink:type="simple">35300-VI</text:a>, nr. <text:a xlink:href="kst-35300-VI-89" xlink:type="simple">89</text:a>, was nr. 71).</text:p>
            <text:p text:style-name="handelingen_al-groep_bottom"/>
          </text:section>
          <text:p text:style-name="handelingen_tekst_bottom"/>
        </text:section>
        <text:section text:name="tekst_id1-2-1-100" text:style-name="handelingen_tekst">
          <text:section text:name="al-groep_id1-2-1-100-1" text:style-name="handelingen_al-groep">
            <text:p text:style-name="handelingen_al">De <text:span text:style-name="nadrukvet">voorzitter</text:span>:</text:p>
            <text:p text:style-name="handelingen_al">Ik constateer dat de leden van de fracties van 50PLUS, de VVD, de PVV, FvD en Van Haga voor deze gewijzigde motie hebben gestemd en de leden van de overige fracties ertegen, zodat zij is verworpen.</text:p>
            <text:p text:style-name="handelingen_al-groep_bottom"/>
          </text:section>
          <text:p text:style-name="handelingen_tekst_bottom"/>
        </text:section>
        <text:section text:name="tekst_id1-2-1-101" text:style-name="handelingen_tekst">
          <text:section text:name="al-groep_id1-2-1-101-1" text:style-name="handelingen_al-groep">
            <text:p text:style-name="handelingen_al">In stemming komt de gewijzigde motie-Krol (<text:a xlink:href="kst-35300-VI-92" xlink:type="simple">35300-VI</text:a>, nr. <text:a xlink:href="kst-35300-VI-92" xlink:type="simple">92</text:a>, was nr. 72).</text:p>
            <text:p text:style-name="handelingen_al-groep_bottom"/>
          </text:section>
          <text:p text:style-name="handelingen_tekst_bottom"/>
        </text:section>
        <text:section text:name="tekst_id1-2-1-102" text:style-name="handelingen_tekst">
          <text:section text:name="al-groep_id1-2-1-102-1" text:style-name="handelingen_al-groep">
            <text:p text:style-name="handelingen_al">De <text:span text:style-name="nadrukvet">voorzitter</text:span>:</text:p>
            <text:p text:style-name="handelingen_al">Ik constateer dat de leden van de fracties van DENK, Van Kooten-Arissen, 50PLUS en FvD voor deze gewijzigde motie hebben gestemd en de leden van de overige fracties ertegen, zodat zij is verworpen.</text:p>
            <text:p text:style-name="handelingen_al-groep_bottom"/>
          </text:section>
          <text:p text:style-name="handelingen_tekst_bottom"/>
        </text:section>
        <text:section text:name="tekst_id1-2-1-103" text:style-name="handelingen_tekst">
          <text:section text:name="al-groep_id1-2-1-103-1" text:style-name="handelingen_al-groep">
            <text:p text:style-name="handelingen_al">In stemming komt de motie-Van der Staaij/Van der Graaf (<text:a xlink:href="kst-35300-VI-73" xlink:type="simple">35300-VI</text:a>, nr. <text:a xlink:href="kst-35300-VI-73" xlink:type="simple">73</text:a>).</text:p>
            <text:p text:style-name="handelingen_al-groep_bottom"/>
          </text:section>
          <text:p text:style-name="handelingen_tekst_bottom"/>
        </text:section>
        <text:section text:name="tekst_id1-2-1-104" text:style-name="handelingen_tekst">
          <text:section text:name="al-groep_id1-2-1-104-1" text:style-name="handelingen_al-groep">
            <text:p text:style-name="handelingen_al">De <text:span text:style-name="nadrukvet">voorzitter</text:span>:</text:p>
            <text:p text:style-name="handelingen_al">Ik constateer dat de leden van de fracties van de SP, de PvdA, GroenLinks, de PvdD, DENK, 50PLUS, D66, de VVD, de SGP, het CDA, de ChristenUnie, de PVV, FvD en Van Haga voor deze motie hebben gestemd en de fractie van Van Kooten-Arissen ertegen, zodat zij is aangenomen.</text:p>
            <text:p text:style-name="handelingen_al-groep_bottom"/>
          </text:section>
          <text:p text:style-name="handelingen_tekst_bottom"/>
        </text:section>
        <text:section text:name="tekst_id1-2-1-105" text:style-name="handelingen_tekst">
          <text:section text:name="al-groep_id1-2-1-105-1" text:style-name="handelingen_al-groep">
            <text:p text:style-name="handelingen_al">In stemming komt de motie-Van der Staaij c.s. (<text:a xlink:href="kst-35300-VI-74" xlink:type="simple">35300-VI</text:a>, nr. <text:a xlink:href="kst-35300-VI-74" xlink:type="simple">74</text:a>).</text:p>
            <text:p text:style-name="handelingen_al-groep_bottom"/>
          </text:section>
          <text:p text:style-name="handelingen_tekst_bottom"/>
        </text:section>
        <text:section text:name="tekst_id1-2-1-106" text:style-name="handelingen_tekst">
          <text:section text:name="al-groep_id1-2-1-106-1" text:style-name="handelingen_al-groep">
            <text:p text:style-name="handelingen_al">De <text:span text:style-name="nadrukvet">voorzitter</text:span>:</text:p>
            <text:p text:style-name="handelingen_al">Ik constateer dat de leden van de fracties van Van Kooten-Arissen, 50PLUS, de VVD, de SGP, het CDA, de ChristenUnie, FvD en Van Haga voor deze motie hebben gestemd en de leden van de overige fracties ertegen, zodat zij is verworpen.</text:p>
            <text:p text:style-name="handelingen_al-groep_bottom"/>
          </text:section>
          <text:p text:style-name="handelingen_tekst_bottom"/>
        </text:section>
        <text:section text:name="tekst_id1-2-1-107" text:style-name="handelingen_tekst">
          <text:section text:name="al-groep_id1-2-1-107-1" text:style-name="handelingen_al-groep">
            <text:p text:style-name="handelingen_al">In stemming komt de motie-Azarkan/Van Kooten-Arissen (<text:a xlink:href="kst-35300-VI-75" xlink:type="simple">35300-VI</text:a>, nr. <text:a xlink:href="kst-35300-VI-75" xlink:type="simple">75</text:a>).</text:p>
            <text:p text:style-name="handelingen_al-groep_bottom"/>
          </text:section>
          <text:p text:style-name="handelingen_tekst_bottom"/>
        </text:section>
        <text:section text:name="tekst_id1-2-1-108" text:style-name="handelingen_tekst">
          <text:section text:name="al-groep_id1-2-1-108-1" text:style-name="handelingen_al-groep">
            <text:p text:style-name="handelingen_al">De <text:span text:style-name="nadrukvet">voorzitter</text:span>:</text:p>
            <text:p text:style-name="handelingen_al">Ik constateer dat de leden van de fracties van GroenLinks, de PvdD, DENK en Van Kooten-Arissen voor deze motie hebben gestemd en de leden van de overige fracties ertegen, zodat zij is verworpen.</text:p>
            <text:p text:style-name="handelingen_al-groep_bottom"/>
          </text:section>
          <text:p text:style-name="handelingen_tekst_bottom"/>
        </text:section>
        <text:section text:name="tekst_id1-2-1-109" text:style-name="handelingen_tekst">
          <text:section text:name="al-groep_id1-2-1-109-1" text:style-name="handelingen_al-groep">
            <text:p text:style-name="handelingen_al">In stemming komt de motie-Azarkan (<text:a xlink:href="kst-35300-VI-76" xlink:type="simple">35300-VI</text:a>, nr. <text:a xlink:href="kst-35300-VI-76" xlink:type="simple">76</text:a>).</text:p>
            <text:p text:style-name="handelingen_al-groep_bottom"/>
          </text:section>
          <text:p text:style-name="handelingen_tekst_bottom"/>
        </text:section>
        <text:section text:name="tekst_id1-2-1-110" text:style-name="handelingen_tekst">
          <text:section text:name="al-groep_id1-2-1-110-1" text:style-name="handelingen_al-groep">
            <text:p text:style-name="handelingen_al">De <text:span text:style-name="nadrukvet">voorzitter</text:span>:</text:p>
            <text:p text:style-name="handelingen_al">Ik constateer dat de leden van de fracties van de PvdA, GroenLinks, de PvdD, DENK, Van Kooten-Arissen, 50PLUS en D66 voor deze motie hebben gestemd en de leden van de overige fracties ertegen, zodat zij is verworpen.</text:p>
            <text:p text:style-name="handelingen_al-groep_bottom"/>
          </text:section>
          <text:p text:style-name="handelingen_tekst_bottom"/>
        </text:section>
        <text:section text:name="tekst_id1-2-1-111" text:style-name="handelingen_tekst">
          <text:section text:name="al-groep_id1-2-1-111-1" text:style-name="handelingen_al-groep">
            <text:p text:style-name="handelingen_al">In stemming komt de gewijzigde motie-Azarkan (<text:a xlink:href="kst-35300-VI-93" xlink:type="simple">35300-VI</text:a>, nr. <text:a xlink:href="kst-35300-VI-93" xlink:type="simple">93</text:a>, was nr. 77).</text:p>
            <text:p text:style-name="handelingen_al-groep_bottom"/>
          </text:section>
          <text:p text:style-name="handelingen_tekst_bottom"/>
        </text:section>
        <text:section text:name="tekst_id1-2-1-112" text:style-name="handelingen_tekst">
          <text:section text:name="al-groep_id1-2-1-112-1" text:style-name="handelingen_al-groep">
            <text:p text:style-name="handelingen_al">De <text:span text:style-name="nadrukvet">voorzitter</text:span>:</text:p>
            <text:p text:style-name="handelingen_al">Ik constateer dat de leden van de fracties van de SP, de PvdA, GroenLinks, de PvdD, DENK, Van Kooten-Arissen, 50PLUS en D66 voor deze gewijzigde motie hebben gestemd en de leden van de overige fracties ertegen, zodat zij is verworpen.</text:p>
            <text:p text:style-name="handelingen_al-groep_bottom"/>
          </text:section>
          <text:p text:style-name="handelingen_tekst_bottom"/>
        </text:section>
        <text:section text:name="tekst_id1-2-1-113" text:style-name="handelingen_tekst">
          <text:section text:name="al-groep_id1-2-1-113-1" text:style-name="handelingen_al-groep">
            <text:p text:style-name="handelingen_al">In stemming komt de motie-Azarkan (<text:a xlink:href="kst-35300-VI-78" xlink:type="simple">35300-VI</text:a>, nr. <text:a xlink:href="kst-35300-VI-78" xlink:type="simple">78</text:a>).</text:p>
            <text:p text:style-name="handelingen_al-groep_bottom"/>
          </text:section>
          <text:p text:style-name="handelingen_tekst_bottom"/>
        </text:section>
        <text:section text:name="tekst_id1-2-1-114" text:style-name="handelingen_tekst">
          <text:section text:name="al-groep_id1-2-1-114-1" text:style-name="handelingen_al-groep">
            <text:p text:style-name="handelingen_al">De <text:span text:style-name="nadrukvet">voorzitter</text:span>:</text:p>
            <text:p text:style-name="handelingen_al">Ik constateer dat de leden van de fracties van de SP,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name="tekst_id1-2-1-115" text:style-name="handelingen_tekst">
          <text:section text:name="al-groep_id1-2-1-115-1" text:style-name="handelingen_al-groep">
            <text:p text:style-name="handelingen_al">In stemming komt de motie-Azarkan (<text:a xlink:href="kst-35300-VI-79" xlink:type="simple">35300-VI</text:a>, nr. <text:a xlink:href="kst-35300-VI-79" xlink:type="simple">79</text:a>).</text:p>
            <text:p text:style-name="handelingen_al-groep_bottom"/>
          </text:section>
          <text:p text:style-name="handelingen_tekst_bottom"/>
        </text:section>
        <text:section text:name="tekst_id1-2-1-116" text:style-name="handelingen_tekst">
          <text:section text:name="al-groep_id1-2-1-116-1" text:style-name="handelingen_al-groep">
            <text:p text:style-name="handelingen_al">De <text:span text:style-name="nadrukvet">voorzitter</text:span>:</text:p>
            <text:p text:style-name="handelingen_al">Ik constateer dat de leden van de fracties van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name="tekst_id1-2-1-117" text:style-name="handelingen_tekst">
          <text:section text:name="al-groep_id1-2-1-117-1" text:style-name="handelingen_al-groep">
            <text:p text:style-name="handelingen_al">In stemming komt de motie-Azarkan (<text:a xlink:href="kst-35300-VI-80" xlink:type="simple">35300-VI</text:a>, nr. <text:a xlink:href="kst-35300-VI-80" xlink:type="simple">80</text:a>).</text:p>
            <text:p text:style-name="handelingen_al-groep_bottom"/>
          </text:section>
          <text:p text:style-name="handelingen_tekst_bottom"/>
        </text:section>
        <text:section text:name="tekst_id1-2-1-118" text:style-name="handelingen_tekst">
          <text:section text:name="al-groep_id1-2-1-118-1" text:style-name="handelingen_al-groep">
            <text:p text:style-name="handelingen_al">De <text:span text:style-name="nadrukvet">voorzitter</text:span>:</text:p>
            <text:p text:style-name="handelingen_al">Ik constateer dat de leden van de fracties van de SP, de PvdA, GroenLinks, de PvdD, DENK en D66 voor deze motie hebben gestemd en de leden van de overige fracties ertegen, zodat zij is verworpen.</text:p>
            <text:p text:style-name="handelingen_al-groep_bottom"/>
          </text:section>
          <text:p text:style-name="handelingen_tekst_bottom"/>
        </text:section>
        <text:section text:name="tekst_id1-2-1-119" text:style-name="handelingen_tekst">
          <text:section text:name="al-groep_id1-2-1-119-1" text:style-name="handelingen_al-groep">
            <text:p text:style-name="handelingen_al">In stemming komt de motie-Hiddema/Bisschop (<text:a xlink:href="kst-35300-VI-81" xlink:type="simple">35300-VI</text:a>, nr. <text:a xlink:href="kst-35300-VI-81" xlink:type="simple">81</text:a>).</text:p>
            <text:p text:style-name="handelingen_al-groep_bottom"/>
          </text:section>
          <text:p text:style-name="handelingen_tekst_bottom"/>
        </text:section>
        <text:section text:name="tekst_id1-2-1-120" text:style-name="handelingen_tekst">
          <text:section text:name="al-groep_id1-2-1-120-1" text:style-name="handelingen_al-groep">
            <text:p text:style-name="handelingen_al">De <text:span text:style-name="nadrukvet">voorzitter</text:span>:</text:p>
            <text:p text:style-name="handelingen_al">Ik constateer dat de leden van de fracties van Van Kooten-Arissen, 50PLUS, de SGP, de PVV, FvD en Van Haga voor deze motie hebben gestemd en de leden van de overige fracties ertegen, zodat zij is verworpen.</text:p>
            <text:p text:style-name="handelingen_al-groep_bottom"/>
          </text:section>
          <text:p text:style-name="handelingen_tekst_bottom"/>
        </text:section>
        <text:section text:name="tekst_id1-2-1-121" text:style-name="handelingen_tekst">
          <text:section text:name="al-groep_id1-2-1-121-1" text:style-name="handelingen_al-groep">
            <text:p text:style-name="handelingen_al">In stemming komt de motie-Hiddema (<text:a xlink:href="kst-35300-VI-82" xlink:type="simple">35300-VI</text:a>, nr. <text:a xlink:href="kst-35300-VI-82" xlink:type="simple">82</text:a>).</text:p>
            <text:p text:style-name="handelingen_al-groep_bottom"/>
          </text:section>
          <text:p text:style-name="handelingen_tekst_bottom"/>
        </text:section>
        <text:section text:name="tekst_id1-2-1-122" text:style-name="handelingen_tekst">
          <text:section text:name="al-groep_id1-2-1-122-1" text:style-name="handelingen_al-groep">
            <text:p text:style-name="handelingen_al">De <text:span text:style-name="nadrukvet">voorzitter</text:span>:</text:p>
            <text:p text:style-name="handelingen_al">Ik constateer dat de leden van de fracties van 50PLUS, de SGP, de PVV, FvD en Van Haga voor deze motie hebben gestemd en de leden van de overige fracties ertegen, zodat zij is verworpen.</text:p>
            <text:p text:style-name="handelingen_al-groep_bottom"/>
          </text:section>
          <text:p text:style-name="handelingen_tekst_bottom"/>
        </text:section>
        <text:section text:name="tekst_id1-2-1-123" text:style-name="handelingen_tekst">
          <text:section text:name="al-groep_id1-2-1-123-1" text:style-name="handelingen_al-groep">
            <text:p text:style-name="handelingen_al">In stemming komt de motie-Hiddema (<text:a xlink:href="kst-35300-VI-83" xlink:type="simple">35300-VI</text:a>, nr. <text:a xlink:href="kst-35300-VI-83" xlink:type="simple">83</text:a>).</text:p>
            <text:p text:style-name="handelingen_al-groep_bottom"/>
          </text:section>
          <text:p text:style-name="handelingen_tekst_bottom"/>
        </text:section>
        <text:section text:name="tekst_id1-2-1-124" text:style-name="handelingen_tekst">
          <text:section text:name="al-groep_id1-2-1-124-1" text:style-name="handelingen_al-groep">
            <text:p text:style-name="handelingen_al">De <text:span text:style-name="nadrukvet">voorzitter</text:span>:</text:p>
            <text:p text:style-name="handelingen_al">Ik constateer dat de leden van de fracties van de SP, de PvdA, GroenLinks, de PvdD, Van Kooten-Arissen, 50PLUS, de SGP, de PVV, FvD en Van Haga voor deze motie hebben gestemd en de leden van de overige fracties ertegen, zodat zij is verworpen.</text:p>
            <text:p text:style-name="handelingen_al-groep_bottom"/>
          </text:section>
          <text:p text:style-name="handelingen_tekst_bottom"/>
        </text:section>
        <text:section text:name="tekst_id1-2-1-125" text:style-name="handelingen_tekst">
          <text:section text:name="al-groep_id1-2-1-125-1" text:style-name="handelingen_al-groep">
            <text:p text:style-name="handelingen_al">In stemming komt de motie-Van Kooten-Arissen c.s. (<text:a xlink:href="kst-35300-VI-84" xlink:type="simple">35300-VI</text:a>, nr. <text:a xlink:href="kst-35300-VI-84" xlink:type="simple">84</text:a>).</text:p>
            <text:p text:style-name="handelingen_al-groep_bottom"/>
          </text:section>
          <text:p text:style-name="handelingen_tekst_bottom"/>
        </text:section>
        <text:section text:name="tekst_id1-2-1-126" text:style-name="handelingen_tekst">
          <text:section text:name="al-groep_id1-2-1-126-1" text:style-name="handelingen_al-groep">
            <text:p text:style-name="handelingen_al">De <text:span text:style-name="nadrukvet">voorzitter</text:span>:</text: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name="spreekbeurt_id1-2-1-127">
          <text:p><text:span text:style-name="voorvoegsels">Mevrouw</text:span> <text:span text:style-name="naam">
                  <text:span text:style-name="voornaam">Khadija</text:span>
                  <text:span text:style-name="achternaam">Arib</text:span>
               </text:span> (<text:span text:style-name="politiek">PvdA</text:span>):</text:p>
          <text:section text:name="tekst_id1-2-1-127-2" text:style-name="handelingen_tekst">
            <text:section text:name="al-groep_id1-2-1-127-2-1" text:style-name="handelingen_al-groep">
              <text:p text:style-name="handelingen_al">De heer Voordewind.</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oel</text:span>
                  <text:span text:style-name="achternaam">Voordewind</text:span>
               </text:span> (<text:span text:style-name="politiek">ChristenUnie</text:span>):</text:p>
          <text:section text:name="tekst_id1-2-1-128-2" text:style-name="handelingen_tekst">
            <text:section text:name="al-groep_id1-2-1-128-2-1" text:style-name="handelingen_al-groep">
              <text:p text:style-name="handelingen_al">De heer <text:span text:style-name="nadrukvet">Voordewind</text:span> (ChristenUnie):</text:p>
              <text:p text:style-name="handelingen_al">Voorzitter. Wij wilden graag voor de motie op stuk nr. 82 stemmen. Dat hebben wij niet gedaan, maar dat willen wij toch nog aangemerkt hebben, omdat het een eigen motie betref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Khadija</text:span>
                  <text:span text:style-name="achternaam">Arib</text:span>
               </text:span> (<text:span text:style-name="politiek">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 zal deze opmerking in de Handelingen worden opgenomen.</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In stemming komt de motie-Van Kooten-Arissen c.s. (<text:a xlink:href="kst-35300-VI-85" xlink:type="simple">35300-VI</text:a>, nr. <text:a xlink:href="kst-35300-VI-85" xlink:type="simple">85</text:a>).</text:p>
            <text:p text:style-name="handelingen_al-groep_bottom"/>
          </text:section>
          <text:p text:style-name="handelingen_tekst_bottom"/>
        </text:section>
        <text:section text:name="tekst_id1-2-1-131" text:style-name="handelingen_tekst">
          <text:section text:name="al-groep_id1-2-1-131-1" text:style-name="handelingen_al-groep">
            <text:p text:style-name="handelingen_al">De <text:span text:style-name="nadrukvet">voorzitter</text:span>:</text:p>
            <text:p text:style-name="handelingen_al">Ik constateer dat de leden van de fracties van de SP, de PvdA, GroenLinks, de PvdD, DENK, Van Kooten-Arissen, 50PLUS, D66, de SGP, de PVV en FvD voor deze motie hebben gestemd en de leden van de overige fracties ertegen, zodat zij is aangenomen.</text:p>
            <text:p text:style-name="handelingen_al-groep_bottom"/>
          </text:section>
          <text:p text:style-name="handelingen_tekst_bottom"/>
        </text:section>
        <text:section text:name="tekst_id1-2-1-132" text:style-name="handelingen_tekst">
          <text:section text:name="al-groep_id1-2-1-132-1" text:style-name="handelingen_al-groep">
            <text:p text:style-name="handelingen_al">In stemming komt de motie-Van Kooten-Arissen c.s. (<text:a xlink:href="kst-35300-VI-86" xlink:type="simple">35300-VI</text:a>, nr. <text:a xlink:href="kst-35300-VI-86" xlink:type="simple">86</text:a>).</text:p>
            <text:p text:style-name="handelingen_al-groep_bottom"/>
          </text:section>
          <text:p text:style-name="handelingen_tekst_bottom"/>
        </text:section>
        <text:section text:name="tekst_id1-2-1-133" text:style-name="handelingen_tekst">
          <text:section text:name="al-groep_id1-2-1-133-1" text:style-name="handelingen_al-groep">
            <text:p text:style-name="handelingen_al">De <text:span text:style-name="nadrukvet">voorzitter</text:span>:</text:p>
            <text:p text:style-name="handelingen_al">Ik constateer dat de leden van de fracties van de SP, de PvdA, GroenLinks, de PvdD, DENK, Van Kooten-Arissen, 50PLUS, de VVD, de SGP, de ChristenUnie, de PVV, FvD en Van Haga voor deze motie hebben gestemd en de leden van de overige fracties ertegen, zodat zij is aangenomen.</text:p>
            <text:p text:style-name="handelingen_al-groep_bottom"/>
          </text:section>
          <text:p text:style-name="handelingen_tekst_bottom"/>
        </text:section>
        <text:section text:name="tekst_id1-2-1-134" text:style-name="handelingen_tekst">
          <text:section text:name="al-groep_id1-2-1-134-1" text:style-name="handelingen_al-groep">
            <text:p text:style-name="handelingen_al">In stemming komt de motie-Van Kooten-Arissen c.s. (<text:a xlink:href="kst-35300-VI-87" xlink:type="simple">35300-VI</text:a>, nr. <text:a xlink:href="kst-35300-VI-87" xlink:type="simple">87</text:a>).</text:p>
            <text:p text:style-name="handelingen_al-groep_bottom"/>
          </text:section>
          <text:p text:style-name="handelingen_tekst_bottom"/>
        </text:section>
        <text:section text:name="tekst_id1-2-1-135" text:style-name="handelingen_tekst">
          <text:section text:name="al-groep_id1-2-1-135-1" text:style-name="handelingen_al-groep">
            <text:p text:style-name="handelingen_al">De <text:span text:style-name="nadrukvet">voorzitter</text:span>:</text:p>
            <text:p text:style-name="handelingen_al">Ik constateer dat de leden van de fracties van GroenLinks, de PvdD, DENK, Van Kooten-Arissen, 50PLUS, de SGP en FvD voor deze motie hebben gestemd en de leden van de overige fracties ertegen, zodat zij is verworpen.</text:p>
            <text:p text:style-name="handelingen_al-groep_bottom"/>
          </text:section>
          <text:p text:style-name="handelingen_tekst_bottom"/>
        </text:section>
        <text:section text:name="tekst_id1-2-1-136" text:style-name="handelingen_tekst">
          <text:section text:name="al-groep_id1-2-1-136-1" text:style-name="handelingen_al-groep">
            <text:p text:style-name="handelingen_al">In stemming komt de motie-Van Kooten-Arissen c.s. (<text:a xlink:href="kst-35300-VI-88" xlink:type="simple">35300-VI</text:a>, nr. <text:a xlink:href="kst-35300-VI-88" xlink:type="simple">88</text:a>).</text:p>
            <text:p text:style-name="handelingen_al-groep_bottom"/>
          </text:section>
          <text:p text:style-name="handelingen_tekst_bottom"/>
        </text:section>
        <text:section text:name="tekst_id1-2-1-137" text:style-name="handelingen_tekst">
          <text:section text:name="al-groep_id1-2-1-137-1" text:style-name="handelingen_al-groep">
            <text:p text:style-name="handelingen_al">De <text:span text:style-name="nadrukvet">voorzitter</text:span>:</text:p>
            <text:p text:style-name="handelingen_al">Ik constateer dat de leden van de fracties van de SP, GroenLinks, de PvdD,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name="spreekbeurt_id1-2-1-138">
          <text:p><text:span text:style-name="voorvoegsels">Mevrouw</text:span> <text:span text:style-name="naam">
                  <text:span text:style-name="voornaam">Khadija</text:span>
                  <text:span text:style-name="achternaam">Arib</text:span>
               </text:span> (<text:span text:style-name="politiek">PvdA</text:span>):</text:p>
          <text:section text:name="tekst_id1-2-1-138-2" text:style-name="handelingen_tekst">
            <text:section text:name="al-groep_id1-2-1-138-2-1" text:style-name="handelingen_al-groep">
              <text:p text:style-name="handelingen_al">Mevrouw Van Kooten-Ariss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Femke Merel</text:span>
                  <text:span text:style-name="achternaam">Kooten-Arissen van</text:span>
               </text:span> (<text:span text:style-name="politiek">vKA</text:span>):</text:p>
          <text:section text:name="tekst_id1-2-1-139-2" text:style-name="handelingen_tekst">
            <text:section text:name="al-groep_id1-2-1-139-2-1" text:style-name="handelingen_al-groep">
              <text:p text:style-name="handelingen_al">Mevrouw <text:span text:style-name="nadrukvet">Van Kooten-Arissen</text:span> (vKA):</text:p>
              <text:p text:style-name="handelingen_al">Voorzitter. Allereerst wens ik geacht te worden voor de motie op stuk nr. 82 gestemd te hebben.</text:p>
              <text:p text:style-name="handelingen_al-groep_bottom"/>
            </text:section>
            <text:section text:name="al-groep_id1-2-1-139-2-2" text:style-name="handelingen_al-groep">
              <text:p text:style-name="handelingen_al">En nu mijn moties op de stukken nrs. 85 en 86 zijn aangenomen, zou ik graag een brief van het kabinet ontvangen over hoe het die moties gaat uitvoeren, want ze waren ontrad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Khadija</text:span>
                  <text:span text:style-name="achternaam">Arib</text:span>
               </text:span> (<text:span text:style-name="politiek">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19-n1</meta:user-defined>
    <meta:user-defined meta:name="DC.title">Stemmingen moties Begroting Justitie en Veiligheid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26</meta:user-defined>
    <meta:user-defined meta:name="OVERHEIDop.behandeldDossier">35300-VI;27</meta:user-defined>
    <meta:user-defined meta:name="OVERHEIDop.behandeldDossier">35300-VI;28</meta:user-defined>
    <meta:user-defined meta:name="OVERHEIDop.behandeldDossier">35300-VI;29</meta:user-defined>
    <meta:user-defined meta:name="OVERHEIDop.behandeldDossier">35300-VI;30</meta:user-defined>
    <meta:user-defined meta:name="OVERHEIDop.behandeldDossier">35300-VI;31</meta:user-defined>
    <meta:user-defined meta:name="OVERHEIDop.behandeldDossier">35300-VI;32</meta:user-defined>
    <meta:user-defined meta:name="OVERHEIDop.behandeldDossier">35300-VI;33</meta:user-defined>
    <meta:user-defined meta:name="OVERHEIDop.behandeldDossier">35300-VI;34</meta:user-defined>
    <meta:user-defined meta:name="OVERHEIDop.behandeldDossier">35300-VI;35</meta:user-defined>
    <meta:user-defined meta:name="OVERHEIDop.behandeldDossier">35300-VI;36</meta:user-defined>
    <meta:user-defined meta:name="OVERHEIDop.behandeldDossier">35300-VI;37</meta:user-defined>
    <meta:user-defined meta:name="OVERHEIDop.behandeldDossier">35300-VI;38</meta:user-defined>
    <meta:user-defined meta:name="OVERHEIDop.behandeldDossier">35300-VI;39</meta:user-defined>
    <meta:user-defined meta:name="OVERHEIDop.behandeldDossier">35300-VI;40</meta:user-defined>
    <meta:user-defined meta:name="OVERHEIDop.behandeldDossier">35300-VI;41</meta:user-defined>
    <meta:user-defined meta:name="OVERHEIDop.behandeldDossier">35300-VI;42</meta:user-defined>
    <meta:user-defined meta:name="OVERHEIDop.behandeldDossier">35300-VI;43</meta:user-defined>
    <meta:user-defined meta:name="OVERHEIDop.behandeldDossier">35300-VI;44</meta:user-defined>
    <meta:user-defined meta:name="OVERHEIDop.behandeldDossier">35300-VI;45</meta:user-defined>
    <meta:user-defined meta:name="OVERHEIDop.behandeldDossier">35300-VI;47</meta:user-defined>
    <meta:user-defined meta:name="OVERHEIDop.behandeldDossier">35300-VI;48</meta:user-defined>
    <meta:user-defined meta:name="OVERHEIDop.behandeldDossier">35300-VI;49</meta:user-defined>
    <meta:user-defined meta:name="OVERHEIDop.behandeldDossier">35300-VI;50</meta:user-defined>
    <meta:user-defined meta:name="OVERHEIDop.behandeldDossier">35300-VI;51</meta:user-defined>
    <meta:user-defined meta:name="OVERHEIDop.behandeldDossier">35300-VI;52</meta:user-defined>
    <meta:user-defined meta:name="OVERHEIDop.behandeldDossier">35300-VI;53</meta:user-defined>
    <meta:user-defined meta:name="OVERHEIDop.behandeldDossier">35300-VI;54</meta:user-defined>
    <meta:user-defined meta:name="OVERHEIDop.behandeldDossier">35300-VI;55</meta:user-defined>
    <meta:user-defined meta:name="OVERHEIDop.behandeldDossier">35300-VI;57</meta:user-defined>
    <meta:user-defined meta:name="OVERHEIDop.behandeldDossier">35300-VI;58</meta:user-defined>
    <meta:user-defined meta:name="OVERHEIDop.behandeldDossier">35300-VI;59</meta:user-defined>
    <meta:user-defined meta:name="OVERHEIDop.behandeldDossier">35300-VI;60</meta:user-defined>
    <meta:user-defined meta:name="OVERHEIDop.behandeldDossier">35300-VI;61</meta:user-defined>
    <meta:user-defined meta:name="OVERHEIDop.behandeldDossier">35300-VI;62</meta:user-defined>
    <meta:user-defined meta:name="OVERHEIDop.behandeldDossier">35300-VI;63</meta:user-defined>
    <meta:user-defined meta:name="OVERHEIDop.behandeldDossier">35300-VI;64</meta:user-defined>
    <meta:user-defined meta:name="OVERHEIDop.behandeldDossier">35300-VI;65</meta:user-defined>
    <meta:user-defined meta:name="OVERHEIDop.behandeldDossier">35300-VI;66</meta:user-defined>
    <meta:user-defined meta:name="OVERHEIDop.behandeldDossier">35300-VI;67</meta:user-defined>
    <meta:user-defined meta:name="OVERHEIDop.behandeldDossier">35300-VI;68</meta:user-defined>
    <meta:user-defined meta:name="OVERHEIDop.behandeldDossier">35300-VI;69</meta:user-defined>
    <meta:user-defined meta:name="OVERHEIDop.behandeldDossier">35300-VI;70</meta:user-defined>
    <meta:user-defined meta:name="OVERHEIDop.behandeldDossier">35300-VI;71</meta:user-defined>
    <meta:user-defined meta:name="OVERHEIDop.behandeldDossier">35300-VI;72</meta:user-defined>
    <meta:user-defined meta:name="OVERHEIDop.behandeldDossier">35300-VI;73</meta:user-defined>
    <meta:user-defined meta:name="OVERHEIDop.behandeldDossier">35300-VI;74</meta:user-defined>
    <meta:user-defined meta:name="OVERHEIDop.behandeldDossier">35300-VI;75</meta:user-defined>
    <meta:user-defined meta:name="OVERHEIDop.behandeldDossier">35300-VI;76</meta:user-defined>
    <meta:user-defined meta:name="OVERHEIDop.behandeldDossier">35300-VI;77</meta:user-defined>
    <meta:user-defined meta:name="OVERHEIDop.behandeldDossier">35300-VI;78</meta:user-defined>
    <meta:user-defined meta:name="OVERHEIDop.behandeldDossier">35300-VI;79</meta:user-defined>
    <meta:user-defined meta:name="OVERHEIDop.behandeldDossier">35300-VI;80</meta:user-defined>
    <meta:user-defined meta:name="OVERHEIDop.behandeldDossier">35300-VI;81</meta:user-defined>
    <meta:user-defined meta:name="OVERHEIDop.behandeldDossier">35300-VI;82</meta:user-defined>
    <meta:user-defined meta:name="OVERHEIDop.behandeldDossier">35300-VI;83</meta:user-defined>
    <meta:user-defined meta:name="OVERHEIDop.behandeldDossier">35300-VI;84</meta:user-defined>
    <meta:user-defined meta:name="OVERHEIDop.behandeldDossier">35300-VI;85</meta:user-defined>
    <meta:user-defined meta:name="OVERHEIDop.behandeldDossier">35300-VI;86</meta:user-defined>
    <meta:user-defined meta:name="OVERHEIDop.behandeldDossier">35300-VI;87</meta:user-defined>
    <meta:user-defined meta:name="OVERHEIDop.behandeldDossier">35300-VI;88</meta:user-defined>
    <meta:user-defined meta:name="OVERHEIDop.behandeldDossier">35300-VI;90</meta:user-defined>
    <meta:user-defined meta:name="OVERHEIDop.behandeldDossier">35300-VI;91</meta:user-defined>
    <meta:user-defined meta:name="OVERHEIDop.behandeldDossier">35300-VI;89</meta:user-defined>
    <meta:user-defined meta:name="OVERHEIDop.behandeldDossier">35300-VI;92</meta:user-defined>
    <meta:user-defined meta:name="OVERHEIDop.behandeldDossier">35300-VI;93</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9-11-26</meta:user-defined>
    <meta:user-defined meta:name="OVERHEIDop.handelingenItemNummer">19</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