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en moties Arbeidsongeschikthei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Arbeidsongeschikthei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Tielen over laaggeletterdheid en taalachterstanden bij WGA-uitkeringsgerechtigden (<text:a xlink:href="kst-29544-957" xlink:type="simple">29544</text:a>, nr. <text:a xlink:href="kst-29544-957" xlink:type="simple">957</text:a>);</text:p>
              </text:list-item>
              <text:list-item text:style-override="id1-2-1-3-3-1-2">
                <text:number>-</text:number>
                <text:p text:style-name="handelingen_al">de motie-Van Weyenberg c.s. over onderzoek naar de effectiviteit van no-riskpolissen (<text:a xlink:href="kst-29544-958" xlink:type="simple">29544</text:a>, nr. <text:a xlink:href="kst-29544-958" xlink:type="simple">95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1 nov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ielen (<text:a xlink:href="kst-29544-957" xlink:type="simple">29544</text:a>, nr. <text:a xlink:href="kst-29544-957" xlink:type="simple">95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Weyenberg c.s. (<text:a xlink:href="kst-29544-958" xlink:type="simple">29544</text:a>, nr. <text:a xlink:href="kst-29544-958" xlink:type="simple">958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8-18</meta:user-defined>
    <meta:user-defined meta:name="DC.title">Stemmingen moties Arbeidsongeschikthe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1-16</meta:user-defined>
    <meta:user-defined meta:name="DCTERMS.W3CDTF/DCTERMS.issued">2019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44;957</meta:user-defined>
    <meta:user-defined meta:name="OVERHEIDop.behandeldDossier">29544;958</meta:user-defined>
    <meta:user-defined meta:name="OVERHEID.TaxonomieBeleidsagenda/OVERHEID.category">Sociale zekerheid | Ziekte en arbeidsongeschiktheid</meta:user-defined>
    <meta:user-defined meta:name="DCTERMS.W3CDTF/OVERHEIDop.datumVergadering">2019-11-26</meta:user-defined>
    <meta:user-defined meta:name="OVERHEIDop.handelingenItemNummer">18</meta:user-defined>
    <meta:user-defined meta:name="OVERHEIDop.publicationIssue">2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