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s Arbeidsongeschiktheid</text:p>
        <text:section text:name="onderwerp_id1-2-1-3" text:style-name="onderwerp">
          <text:section text:name="al-groep_id1-2-1-3-1" text:style-name="handelingen_al-groep">
            <text:p text:style-name="handelingen_al">Stemmingen moties Arbeidsongeschikth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VAO Arbeidsongeschikt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ielen over laaggeletterdheid en taalachterstanden bij WGA-uitkeringsgerechtigden (<text:a xlink:href="kst-29544-957" xlink:type="simple">29544</text:a>, nr. <text:a xlink:href="kst-29544-957" xlink:type="simple">957</text:a>);</text:p>
              </text:list-item>
              <text:list-item text:style-override="id1-2-1-3-4-1-2">
                <text:number>-</text:number>
                <text:p text:style-name="handelingen_al">de motie-Van Weyenberg c.s. over onderzoek naar de effectiviteit van no-riskpolissen (<text:a xlink:href="kst-29544-958" xlink:type="simple">29544</text:a>, nr. <text:a xlink:href="kst-29544-958" xlink:type="simple">95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ielen (<text:a xlink:href="kst-29544-957" xlink:type="simple">29544</text:a>, nr. <text:a xlink:href="kst-29544-957" xlink:type="simple">95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Weyenberg c.s. (<text:a xlink:href="kst-29544-958" xlink:type="simple">29544</text:a>, nr. <text:a xlink:href="kst-29544-958" xlink:type="simple">95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8-18-n1</meta:user-defined>
    <meta:user-defined meta:name="DC.title">Stemmingen moties Arbeidsongeschikt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2-18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44;957</meta:user-defined>
    <meta:user-defined meta:name="OVERHEIDop.behandeldDossier">29544;958</meta:user-defined>
    <meta:user-defined meta:name="OVERHEID.TaxonomieBeleidsagenda/OVERHEID.category">Sociale zekerheid | Ziekte en arbeidsongeschiktheid</meta:user-defined>
    <meta:user-defined meta:name="DCTERMS.W3CDTF/OVERHEIDop.datumVergadering">2019-11-26</meta:user-defined>
    <meta:user-defined meta:name="OVERHEIDop.handelingenItemNummer">18</meta:user-defined>
    <meta:user-defined meta:name="OVERHEIDop.publicationIssue">28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