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Jaarwisseling</text:p>
        <text:section text:name="onderwerp_id1-2-1-3" text:style-name="onderwerp">
          <text:section text:name="al-groep_id1-2-1-3-1" text:style-name="handelingen_al-groep">
            <text:p text:style-name="handelingen_al">Stemmingen moties Jaarwisseli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VAO Jaarwissel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assenberg/Kröger over verbieden van knalvuurwerk en vuurpijlen met ingang van de jaarwisseling 2020-2021 (<text:a xlink:href="kst-28684-580" xlink:type="simple">28684</text:a>, nr. <text:a xlink:href="kst-28684-580" xlink:type="simple">580</text:a>);</text:p>
              </text:list-item>
              <text:list-item text:style-override="id1-2-1-3-4-1-2">
                <text:number>-</text:number>
                <text:p text:style-name="handelingen_al">de motie-Wassenberg over onderzoek door het RIVM naar de uitstoot van stikstofverbindingen bij het afsteken van vuurwerk (<text:a xlink:href="kst-28684-581" xlink:type="simple">28684</text:a>, nr. <text:a xlink:href="kst-28684-581" xlink:type="simple">581</text:a>);</text:p>
              </text:list-item>
              <text:list-item text:style-override="id1-2-1-3-4-1-3">
                <text:number>-</text:number>
                <text:p text:style-name="handelingen_al">de motie-Kröger over tegengaan van plastic in vuurwerk (<text:a xlink:href="dossier/28684" xlink:type="simple">28684</text:a>, nr. 582) (<text:a xlink:href="kst-28684-overgenomen" xlink:type="simple">overgenomen</text:a>);</text:p>
              </text:list-item>
              <text:list-item text:style-override="id1-2-1-3-4-1-4">
                <text:number>-</text:number>
                <text:p text:style-name="handelingen_al">de motie-Van Dam c.s. over een verbod op single-shotvuurwerk en zware vuurpijlen (<text:a xlink:href="kst-28684-583" xlink:type="simple">28684</text:a>, nr. <text:a xlink:href="kst-28684-583" xlink:type="simple">583</text:a>);</text:p>
              </text:list-item>
              <text:list-item text:style-override="id1-2-1-3-4-1-5">
                <text:number>-</text:number>
                <text:p text:style-name="handelingen_al">de motie-Van Raak c.s. over advies van de Stichting Maatschappij en Veiligheid naar aanleiding van de vuurwerkramp in Enschede (<text:a xlink:href="kst-28684-584" xlink:type="simple">28684</text:a>, nr. <text:a xlink:href="kst-28684-584" xlink:type="simple">584</text:a>);</text:p>
              </text:list-item>
              <text:list-item text:style-override="id1-2-1-3-4-1-6">
                <text:number>-</text:number>
                <text:p text:style-name="handelingen_al">de motie-Bisschop c.s. over het verder aan banden leggen van de verkoop van vuurpijlen en zwaar knalvuurwerk (<text:a xlink:href="kst-28684-585" xlink:type="simple">28684</text:a>, nr. <text:a xlink:href="kst-28684-585" xlink:type="simple">585</text:a>);</text:p>
              </text:list-item>
              <text:list-item text:style-override="id1-2-1-3-4-1-7">
                <text:number>-</text:number>
                <text:p text:style-name="handelingen_al">de motie-Krol over een scholingstraject voor omscholing tot professioneel vuurwerkafsteker (<text:a xlink:href="kst-28684-586" xlink:type="simple">28684</text:a>, nr. <text:a xlink:href="kst-28684-586" xlink:type="simple">586</text:a>);</text:p>
              </text:list-item>
              <text:list-item text:style-override="id1-2-1-3-4-1-8">
                <text:number>-</text:number>
                <text:p text:style-name="handelingen_al">de motie-Krol over de jaarwisseling evalueren met gemeenten die een professionele vuurwerkshow organiseren (<text:a xlink:href="kst-28684-587" xlink:type="simple">28684</text:a>, nr. <text:a xlink:href="kst-28684-587" xlink:type="simple">5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motie-Van Dam c.s. (28684, nr. 583) is in die zin gewijzigd dat zij thans is ondertekend door de leden Van Dam, Den Boer, Dik-Faber, Kuiken, Wassenberg, Kröger en Krol. </text:p>
            <text:p text:style-name="handelingen_al-groep_bottom"/>
          </text:section>
          <text:section text:name="al-groep_id1-2-1-5-2" text:style-name="handelingen_al-groep">
            <text:p text:style-name="handelingen_al">Zij krijgt nr. <text:a xlink:href="kst-28684-588" xlink:type="simple">588</text:a>, was nr. 583 (<text:a xlink:href="kst-28684-588" xlink:type="simple">28684</text:a>).</text:p>
            <text:p text:style-name="handelingen_al-groep_bottom"/>
          </text:section>
          <text:p text:style-name="handelingen_tekst_bottom"/>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fractie van de PVV wordt geacht tegen de overgenomen motie op stuk nr. 582 te zij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Kröger (<text:a xlink:href="kst-28684-580" xlink:type="simple">28684</text:a>, nr. <text:a xlink:href="kst-28684-580" xlink:type="simple">58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 de PvdD, Van Kooten-Arissen, 50PLUS, de SGP en Van Haga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Wassenberg (<text:a xlink:href="kst-28684-581" xlink:type="simple">28684</text:a>, nr. <text:a xlink:href="kst-28684-581" xlink:type="simple">58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Van Dam c.s. (<text:a xlink:href="kst-28684-588" xlink:type="simple">28684</text:a>, nr. <text:a xlink:href="kst-28684-588" xlink:type="simple">588</text:a>, was nr. 583).</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Raak c.s. (<text:a xlink:href="kst-28684-584" xlink:type="simple">28684</text:a>, nr. <text:a xlink:href="kst-28684-584" xlink:type="simple">584</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 PvdA, GroenLinks, de PvdD, DENK, Van Kooten-Arissen, 50PLUS,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isschop c.s. (<text:a xlink:href="kst-28684-585" xlink:type="simple">28684</text:a>, nr. <text:a xlink:href="kst-28684-585" xlink:type="simple">585</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A, GroenLinks, de PvdD, DENK, Van Kooten-Arissen, 50PLUS, D66, de SGP, de ChristenUnie en Van Haga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rol (<text:a xlink:href="kst-28684-586" xlink:type="simple">28684</text:a>, nr. <text:a xlink:href="kst-28684-586" xlink:type="simple">586</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PvdA, GroenLinks, DENK, 50PLUS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rol (<text:a xlink:href="kst-28684-587" xlink:type="simple">28684</text:a>, nr. <text:a xlink:href="kst-28684-587" xlink:type="simple">58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7-n1</meta:user-defined>
    <meta:user-defined meta:name="DC.title">Stemmingen moties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80</meta:user-defined>
    <meta:user-defined meta:name="OVERHEIDop.behandeldDossier">28684;581</meta:user-defined>
    <meta:user-defined meta:name="OVERHEIDop.behandeldDossier">28684;582</meta:user-defined>
    <meta:user-defined meta:name="OVERHEIDop.behandeldDossier">28684;583</meta:user-defined>
    <meta:user-defined meta:name="OVERHEIDop.behandeldDossier">28684;584</meta:user-defined>
    <meta:user-defined meta:name="OVERHEIDop.behandeldDossier">28684;585</meta:user-defined>
    <meta:user-defined meta:name="OVERHEIDop.behandeldDossier">28684;586</meta:user-defined>
    <meta:user-defined meta:name="OVERHEIDop.behandeldDossier">28684;587</meta:user-defined>
    <meta:user-defined meta:name="OVERHEIDop.behandeldDossier">28684;588</meta:user-defined>
    <meta:user-defined meta:name="OVERHEID.TaxonomieBeleidsagenda/OVERHEID.category">Openbare orde en veiligheid | Organisatie en beleid</meta:user-defined>
    <meta:user-defined meta:name="DCTERMS.W3CDTF/OVERHEIDop.datumVergadering">2019-11-26</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