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Aanbested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Aanbested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alland/Aartsen over een pas op de plaats gedurende een lopende aanbestedingsprocedure (<text:a xlink:href="kst-34252-15" xlink:type="simple">34252</text:a>, nr. <text:a xlink:href="kst-34252-15" xlink:type="simple">15</text:a>);</text:p>
              </text:list-item>
              <text:list-item text:style-override="id1-2-1-3-3-1-2">
                <text:number>-</text:number>
                <text:p text:style-name="handelingen_al">de motie-Palland/Aartsen over de wijze van klachtenafhandeling op lokaal niveau (<text:a xlink:href="kst-34252-16" xlink:type="simple">34252</text:a>, nr. <text:a xlink:href="kst-34252-16" xlink:type="simple">16</text:a>);</text:p>
              </text:list-item>
              <text:list-item text:style-override="id1-2-1-3-3-1-3">
                <text:number>-</text:number>
                <text:p text:style-name="handelingen_al">de motie-Aartsen/Ziengs over een gesprek van aanbestedende diensten met ondernemers die door pfas in de knel komen (<text:a xlink:href="kst-34252-17" xlink:type="simple">34252</text:a>, nr. <text:a xlink:href="kst-34252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nov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Aartsen stel ik voor zijn motie (34252, nr. 17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Palland/Aartsen (<text:a xlink:href="kst-34252-15" xlink:type="simple">34252</text:a>, nr. <text:a xlink:href="kst-34252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Palland/Aartsen (<text:a xlink:href="kst-34252-16" xlink:type="simple">34252</text:a>, nr. <text:a xlink:href="kst-34252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16</meta:user-defined>
    <meta:user-defined meta:name="DC.title">Stemmingen moties Aanbest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16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52;15</meta:user-defined>
    <meta:user-defined meta:name="OVERHEIDop.behandeldDossier">34252;16</meta:user-defined>
    <meta:user-defined meta:name="OVERHEIDop.behandeldDossier">34252;17</meta:user-defined>
    <meta:user-defined meta:name="OVERHEIDop.behandeldDossier">34252;17</meta:user-defined>
    <meta:user-defined meta:name="OVERHEID.TaxonomieBeleidsagenda/OVERHEID.category">Economie | Organisatie en beleid</meta:user-defined>
    <meta:user-defined meta:name="DCTERMS.W3CDTF/OVERHEIDop.datumVergadering">2019-11-26</meta:user-defined>
    <meta:user-defined meta:name="OVERHEIDop.handelingenItemNummer">16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