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temmingen moties Aanbesteden</text:p>
        <text:section text:name="onderwerp_id1-2-1-3" text:style-name="onderwerp">
          <text:section text:name="al-groep_id1-2-1-3-1" text:style-name="handelingen_al-groep">
            <text:p text:style-name="handelingen_al">Stemmingen moties Aanbesteden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VAO Aanbesteden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Palland/Aartsen over een pas op de plaats gedurende een lopende aanbestedingsprocedure (<text:a xlink:href="kst-34252-15" xlink:type="simple">34252</text:a>, nr. <text:a xlink:href="kst-34252-15" xlink:type="simple">15</text:a>);</text:p>
              </text:list-item>
              <text:list-item text:style-override="id1-2-1-3-4-1-2">
                <text:number>-</text:number>
                <text:p text:style-name="handelingen_al">de motie-Palland/Aartsen over de wijze van klachtenafhandeling op lokaal niveau (<text:a xlink:href="kst-34252-16" xlink:type="simple">34252</text:a>, nr. <text:a xlink:href="kst-34252-16" xlink:type="simple">16</text:a>);</text:p>
              </text:list-item>
              <text:list-item text:style-override="id1-2-1-3-4-1-3">
                <text:number>-</text:number>
                <text:p text:style-name="handelingen_al">de motie-Aartsen/Ziengs over een gesprek van aanbestedende diensten met ondernemers die door pfas in de knel komen (<text:a xlink:href="kst-34252-17" xlink:type="simple">34252</text:a>, nr. <text:a xlink:href="kst-34252-17" xlink:type="simple">1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1 nov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Op verzoek van de heer Aartsen stel ik voor zijn motie (34252, nr. 17) aan te houden.</text:p>
            <text:p text:style-name="handelingen_al-groep_bottom"/>
          </text:section>
          <text:section text:name="al-groep_id1-2-1-5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Palland/Aartsen (<text:a xlink:href="kst-34252-15" xlink:type="simple">34252</text:a>, nr. <text:a xlink:href="kst-34252-15" xlink:type="simple">15</text:a>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Palland/Aartsen (<text:a xlink:href="kst-34252-16" xlink:type="simple">34252</text:a>, nr. <text:a xlink:href="kst-34252-16" xlink:type="simple">16</text:a>)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28-16-n1</meta:user-defined>
    <meta:user-defined meta:name="DC.title">Stemmingen moties Aanbest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12-18</meta:user-defined>
    <meta:user-defined meta:name="DCTERMS.W3CDTF/DCTERMS.issued">2019-11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252;15</meta:user-defined>
    <meta:user-defined meta:name="OVERHEIDop.behandeldDossier">34252;16</meta:user-defined>
    <meta:user-defined meta:name="OVERHEIDop.behandeldDossier">34252;17</meta:user-defined>
    <meta:user-defined meta:name="OVERHEIDop.behandeldDossier">34252;17</meta:user-defined>
    <meta:user-defined meta:name="OVERHEID.TaxonomieBeleidsagenda/OVERHEID.category">Economie | Organisatie en beleid</meta:user-defined>
    <meta:user-defined meta:name="DCTERMS.W3CDTF/OVERHEIDop.datumVergadering">2019-11-26</meta:user-defined>
    <meta:user-defined meta:name="OVERHEIDop.handelingenItemNummer">16</meta:user-defined>
    <meta:user-defined meta:name="OVERHEIDop.publicationIssue">28</meta:user-defined>
    <meta:user-defined meta:name="OVERHEIDop.publicationName">Handelingen</meta:user-defined>
    <meta:user-defined meta:name="OVERHEIDop.vergaderjaar">2019-2020</meta:user-defined>
    <meta:user-defined meta:name="OVERHEIDop.versieInformatie">Herdruk</meta:user-defined>
    <meta:user-defined meta:name="OVERHEIDop.versieInformatie"/>
  </office:meta>
</office:document-meta>
</file>