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elecomraad 2-3 december</text:p>
        <text:section text:name="onderwerp_id1-2-1-3" text:style-name="onderwerp">
          <text:section text:name="al-groep_id1-2-1-3-1" text:style-name="handelingen_al-groep">
            <text:p text:style-name="handelingen_al">Stemmingen moties Telecomraad 2-3 decemb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VAO Telecomraad 2-3 decemb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verling/Van den Berg over verplaatsing van het grondsatellietstation Burum (<text:a xlink:href="kst-21501-33-784" xlink:type="simple">21501-33</text:a>, nr. <text:a xlink:href="kst-21501-33-784" xlink:type="simple">784</text:a>);</text:p>
              </text:list-item>
              <text:list-item text:style-override="id1-2-1-3-4-1-2">
                <text:number>-</text:number>
                <text:p text:style-name="handelingen_al">de motie-Van den Berg/Weverling over fraudebestrijding onder de e-Privacyverordening (<text:a xlink:href="kst-21501-33-785" xlink:type="simple">21501-33</text:a>, nr. <text:a xlink:href="kst-21501-33-785" xlink:type="simple">785</text:a>);</text:p>
              </text:list-item>
              <text:list-item text:style-override="id1-2-1-3-4-1-3">
                <text:number>-</text:number>
                <text:p text:style-name="handelingen_al">de motie-Van den Berg/Weverling over een dialoog over cookiewalls (<text:a xlink:href="kst-21501-33-786" xlink:type="simple">21501-33</text:a>, nr. <text:a xlink:href="kst-21501-33-786" xlink:type="simple">786</text:a>);</text:p>
              </text:list-item>
              <text:list-item text:style-override="id1-2-1-3-4-1-4">
                <text:number>-</text:number>
                <text:p text:style-name="handelingen_al">de motie-Van den Berg/Weverling over ook kijken naar niet-technische kwetsbaarheden bij leveranciers (<text:a xlink:href="kst-21501-33-787" xlink:type="simple">21501-33</text:a>, nr. <text:a xlink:href="kst-21501-33-787" xlink:type="simple">7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verling/Van den Berg (<text:a xlink:href="kst-21501-33-784" xlink:type="simple">21501-33</text:a>, nr. <text:a xlink:href="kst-21501-33-784" xlink:type="simple">78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n Berg/Weverling (<text:a xlink:href="kst-21501-33-785" xlink:type="simple">21501-33</text:a>, nr. <text:a xlink:href="kst-21501-33-785" xlink:type="simple">78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n Berg/Weverling (<text:a xlink:href="kst-21501-33-786" xlink:type="simple">21501-33</text:a>, nr. <text:a xlink:href="kst-21501-33-786" xlink:type="simple">78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n Berg/Weverling (<text:a xlink:href="kst-21501-33-787" xlink:type="simple">21501-33</text:a>, nr. <text:a xlink:href="kst-21501-33-787" xlink:type="simple">78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5-n1</meta:user-defined>
    <meta:user-defined meta:name="DC.title">Stemmingen moties Telecomraad 2-3 decem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84</meta:user-defined>
    <meta:user-defined meta:name="OVERHEIDop.behandeldDossier">21501-33;785</meta:user-defined>
    <meta:user-defined meta:name="OVERHEIDop.behandeldDossier">21501-33;786</meta:user-defined>
    <meta:user-defined meta:name="OVERHEIDop.behandeldDossier">21501-33;787</meta:user-defined>
    <meta:user-defined meta:name="OVERHEID.TaxonomieBeleidsagenda/OVERHEID.category">Internationaal | Europese zaken</meta:user-defined>
    <meta:user-defined meta:name="DCTERMS.W3CDTF/OVERHEIDop.datumVergadering">2019-11-26</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