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Renovatie Binnenhof</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enovatie Binnenho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publieksparticipatie bij het archeologisch onderzoek (<text:a xlink:href="kst-34293-87" xlink:type="simple">34293</text:a>, nr. <text:a xlink:href="kst-34293-87" xlink:type="simple">87</text:a>);</text:p>
              </text:list-item>
              <text:list-item text:style-override="id1-2-1-3-3-1-2">
                <text:number>-</text:number>
                <text:p text:style-name="handelingen_al">de motie-Middendorp c.s. over delen van informatie over het alternatief voor uitstel (<text:a xlink:href="kst-34293-88" xlink:type="simple">34293</text:a>, nr. <text:a xlink:href="kst-34293-88" xlink:type="simple">88</text:a>);</text:p>
              </text:list-item>
              <text:list-item text:style-override="id1-2-1-3-3-1-3">
                <text:number>-</text:number>
                <text:p text:style-name="handelingen_al">de motie-Van Eijs/Van der Graaf over aandacht voor duurzaamheidsmaatregelen (<text:a xlink:href="dossier/34293" xlink:type="simple">34293</text:a>, nr. 89) (<text:a xlink:href="kst-34293-overgenomen" xlink:type="simple">overgenomen</text:a>);</text:p>
              </text:list-item>
              <text:list-item text:style-override="id1-2-1-3-3-1-4">
                <text:number>-</text:number>
                <text:p text:style-name="handelingen_al">de motie-Bisschop c.s. over inrichten van de oude vergaderzaal in de oorspronkelijke stijl (<text:a xlink:href="kst-34293-90" xlink:type="simple">34293</text:a>, nr. <text:a xlink:href="kst-34293-90" xlink:type="simple">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 c.s. (<text:a xlink:href="kst-34293-90" xlink:type="simple">34293</text:a>, nr. <text:a xlink:href="kst-34293-90" xlink:type="simple">9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novatie van het gebouwencomplex van de Tweede Kamer met ten minste één jaar is uitgesteld;</text:p>
              <text:p text:style-name="bezwaarschrift_al">overwegende dat die verbouwing en renovatie óók betrekking heeft op de zaal waar de Tweede Kamer van 1815 tot 1992 heeft vergaderd;</text:p>
              <text:p text:style-name="bezwaarschrift_al">overwegende dat die zaal van grote historische en staatkundige betekenis is, omdat die zaal bijna 200 jaar lang het decor was van generaties politici die de Nederlandse parlementaire democratie hebben opgebouwd;</text:p>
              <text:p text:style-name="bezwaarschrift_al">spreekt uit dat bij de renovatie, binnen het reeds vastgestelde budget, recht moet worden gedaan aan die belangrijke geschiedenis, door de zaal in de oorspronkelijke stijl in te richten, waardoor het staatkundige verleden weer zichtbaar wordt, zodat ook toekomstige generaties zich een beeld kunnen vormen van de Nederlandse parlementaire geschiedenis;</text:p>
              <text:p text:style-name="bezwaarschrift_al">spreekt uit dat onderzocht moet worden of, binnen het reeds vastgestelde budget, de voorgenoemde zaal in de toekomst als commissievergaderzaal gebruikt kan wor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4293-92" xlink:type="simple">92</text:a>, was nr. 90 (<text:a xlink:href="kst-34293-92" xlink:type="simple">3429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PVV wordt geacht tegen de overgenomen motie op stuk nr. 89 te zij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c.s. (<text:a xlink:href="kst-34293-87" xlink:type="simple">34293</text:a>, nr. <text:a xlink:href="kst-34293-87" xlink:type="simple">8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iddendorp c.s. (<text:a xlink:href="kst-34293-88" xlink:type="simple">34293</text:a>, nr. <text:a xlink:href="kst-34293-88" xlink:type="simple">8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D66, de VVD, de SGP, het CDA, de ChristenUnie, de PVV, FvD en Van Haga voor deze motie hebben gestemd en de leden van de fractie van 50PLU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Bisschop (<text:a xlink:href="kst-34293-92" xlink:type="simple">34293</text:a>, nr. <text:a xlink:href="kst-34293-92" xlink:type="simple">92</text:a>, was nr. 9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Van Kooten-Arissen, 50PLUS, de VVD, de SGP,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4</meta:user-defined>
    <meta:user-defined meta:name="DC.title">Stemmingen moties Renovatie Binnen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87</meta:user-defined>
    <meta:user-defined meta:name="OVERHEIDop.behandeldDossier">34293;88</meta:user-defined>
    <meta:user-defined meta:name="OVERHEIDop.behandeldDossier">34293;89</meta:user-defined>
    <meta:user-defined meta:name="OVERHEIDop.behandeldDossier">34293;90</meta:user-defined>
    <meta:user-defined meta:name="OVERHEIDop.behandeldDossier">34293;92</meta:user-defined>
    <meta:user-defined meta:name="OVERHEID.TaxonomieBeleidsagenda/OVERHEID.category">Bestuur | Parlement</meta:user-defined>
    <meta:user-defined meta:name="OVERHEID.TaxonomieBeleidsagenda/OVERHEID.category">Huisvesting | Bouwen en verbouwen</meta:user-defined>
    <meta:user-defined meta:name="DCTERMS.W3CDTF/OVERHEIDop.datumVergadering">2019-11-26</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