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Begroting Staten-Generaal 2020</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at van de Staten-Generaal (IIA) voor het jaa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Molen/Geurts over het aanbod van Nederlandse (streek)producten in de restaurants van de Tweede Kamer (<text:a xlink:href="kst-35300-IIA-6" xlink:type="simple">35300-IIA</text:a>, nr. <text:a xlink:href="kst-35300-IIA-6" xlink:type="simple">6</text:a>);</text:p>
              </text:list-item>
              <text:list-item text:style-override="id1-2-1-3-3-1-2">
                <text:number>-</text:number>
                <text:p text:style-name="handelingen_al">de motie-Baudet over afzien van de voorgenomen verhuizing (<text:a xlink:href="kst-35300-IIA-7" xlink:type="simple">35300-IIA</text:a>, nr. <text:a xlink:href="kst-35300-IIA-7" xlink:type="simple">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gelegenheid tot het afleggen van een stemverklaring vooraf.</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Baudet namens Forum voor Democratie.</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Baudet</text:span></text:span> (<text:span text:style-name="politiek">FvD</text:span>):</text:p>
          <text:section text:name="tekst_id1-2-1-7-2" text:style-name="handelingen_tekst">
            <text:section text:name="al-groep_id1-2-1-7-2-1" text:style-name="handelingen_al-groep">
              <text:p text:style-name="handelingen_al">Graag een stemverklaring namens alle medewerkers van de fractie van Forum voor Democratie. Wij vinden dat de koks en de mensen hier in de restaurants fantastisch werk doen. Jaco Geurts heeft in een debat met mij aangegeven dat hij zich zou gaan inzetten voor het beschermen van de christenen in het Midden-Oosten en de blanke boeren in Zuid-Afrika, maar in weerwil daarvan is hij allerlei bemoeialachtige moties aan het indienen, zoals deze om de koks hier te dwingen specifieke producten wel en andere producten weer niet te gaan gebruiken. Daar liggen blijkbaar zijn prioriteiten. Wij zullen tegen deze motie stemmen en roepen hem en passant nogmaals op zijn woorden gestand te doen en zich inderdaad in te zetten voor de blanke boeren in Zuid-Afrika en de christenen in het Midden-Oosten.</text:p>
              <text:p text:style-name="handelingen_al-groep_bottom"/>
            </text:section>
            <text:section text:name="al-groep_id1-2-1-7-2-2" text:style-name="handelingen_al-groep">
              <text:p text:style-name="handelingen_al">Dank u.</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aan we nu stemm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audet</text:span></text:span> (<text:span text:style-name="politiek">FvD</text:span>):</text:p>
          <text:section text:name="tekst_id1-2-1-9-2" text:style-name="handelingen_tekst">
            <text:section text:name="al-groep_id1-2-1-9-2-1" text:style-name="handelingen_al-groep">
              <text:p text:style-name="handelingen_al">Zoals ik toegezegd heb in het interruptiedebat vorige week wil ik hoofdelijke stemming over mijn motie om af te zien van de voorgenomen verhuizing naar de Aponrots, want die zal dramatisch uitpakk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lder. Hoofdelijke stemming over de motie op stuk nr. 7.</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der Molen/Geurts (<text:a xlink:href="kst-35300-IIA-6" xlink:type="simple">35300-IIA</text:a>, nr. <text:a xlink:href="kst-35300-IIA-6" xlink:type="simple">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50PLUS, D66, de VVD, de SGP, het CDA, de ChristenUnie, de PVV en Van Haga voor deze motie hebben gestemd en de leden van de fractie van FvD ertegen, zodat zij is aangeno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 gaan we nu hoofdelijk stemmen over de motie op stuk nr. 7, de motie-Baudet over afzien van de voorgenomen verhuizing.</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audet (<text:a xlink:href="kst-35300-IIA-7" xlink:type="simple">35300-IIA</text:a>, nr. <text:a xlink:href="kst-35300-IIA-7" xlink:type="simple">7</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Vóór stemmen de leden: Helder, Hiddema, Kops, Madlener, Maeijer, Markuszower, Edgar Mulder, De Roon, Van Weerdenburg, Wilders, Van Aalst, Agema, Baudet, Martin Bosma, Tony van Dijck, Emiel van Dijk, De Graaf en Graus.</text:p>
            <text:p text:style-name="handelingen_al-groep_bottom"/>
          </text:section>
          <text:section text:name="al-groep_id1-2-1-15-2" text:style-name="handelingen_al-groep">
            <text:p text:style-name="handelingen_al">Tegen stemmen de leden: Van Helvert, Hermans, Hijink, Van den Hul, Jetten, Karabulut, Van Kent, Kerstens, Klaver, Koopmans, Van Kooten-Arissen, Kröger, Krol, Kuik, Kuiken, Kuzu, Kwint, Laan-Geselschap, Laçin, Van der Lee, Leijten, Van der Linde, Lodders, Marijnissen, Van Meenen, Middendorp, Van der Molen, Moorlag, Agnes Mulder, Anne Mulder, Nijboer, Nijkerken-de Haan, Van Nispen, Van Ojik, Omtzigt, Van Otterloo, Ouwehand, Öztürk, Palland, Paternotte, Peters, Ploumen, Postma, Van Raak, Van Raan, Regterschot, Renkema, Rog, Ronnes, Sazias, Schonis, Segers, Sienot, Sjoerdsma, Slootweg, Smals, Smeulders, Sneller, Snels, Van der Staaij, Stoffer, Tellegen, Tielen, Van Toorenburg, Veldman, Von Martels, Voordewind, Aukje de Vries, Wassenberg, Westerveld, Weverling, Van Weyenberg, Wiersma, Wörsdörfer, Van 't Wout, Yeşilgöz-Zegerius, Ziengs, Aartsen, Alkaya, Amhaouch, Arib, Asscher, Azarkan, Becker, Beckerman, Belhaj, Van den Berg, Van den Berge, Bergkamp, Den Boer, Van den Bosch, Bosman, Bouali, Van Brenk, Bromet, Bruins, Buitenweg, Van Dam, Diertens, Jasper van Dijk, Dijkhoff, Pia Dijkstra, Remco Dijkstra, Dik-Faber, Diks, Van Eijs, El Yassini, Ellemeet, Van Esch, Futselaar, Geluk-Poortvliet, Van Gent, Van Gerven, Geurts, Van der Graaf, Groothuizen, Van Haga, Harbers, Rudmer Heerema en Pieter Heerma.</text:p>
            <text:p text:style-name="handelingen_al-groep_bottom"/>
          </text:section>
          <text:section text:name="al-groep_id1-2-1-15-3" text:style-name="handelingen_al-groep">
            <text:p text:style-name="handelingen_al">De <text:span text:style-name="nadrukvet">voorzitter</text:span>:</text:p>
            <text:p text:style-name="handelingen_al">Ik constateer dat deze motie met 18 stemmen voor en 120 stemmen tegen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13</meta:user-defined>
    <meta:user-defined meta:name="DC.title">Stemmingen moties Begroting Staten-Generaal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16</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IIA;6</meta:user-defined>
    <meta:user-defined meta:name="OVERHEIDop.behandeldDossier">35300-IIA;7</meta:user-defined>
    <meta:user-defined meta:name="OVERHEID.TaxonomieBeleidsagenda/OVERHEID.category">Bestuur | Parlement</meta:user-defined>
    <meta:user-defined meta:name="OVERHEID.TaxonomieBeleidsagenda/OVERHEID.category">Financiën | Begroting</meta:user-defined>
    <meta:user-defined meta:name="DCTERMS.W3CDTF/OVERHEIDop.datumVergadering">2019-11-26</meta:user-defined>
    <meta:user-defined meta:name="OVERHEIDop.handelingenItemNummer">13</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
  </office:meta>
</office:document-meta>
</file>