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Vacature collegelid Algemene Rekenkamer</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Financiën over het opmaken van een voordracht van drie kandidaten ter vervulling van een vacature voor een collegelid in buitengewone dienst van de Algemene Rekenkamer (34153, nr. 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commissie voor Financiën als volgt vast te stellen:</text:p>
              <text:p text:style-name="handelingen_al-groep_bottom"/>
            </text:section>
            <text:section text:name="al-groep_id1-2-1-4-2-2" text:style-name="handelingen_al-groep">
              <text:p text:style-name="handelingen_al">1. mevrouw drs. J.M.A. Kemna;</text:p>
              <text:p text:style-name="handelingen_al">2. mevrouw prof. dr. C.A.R. Hilhorst;</text:p>
              <text:p text:style-name="handelingen_al">3. mevrouw drs. G. van Vollenhoven-Eikelenbo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1</meta:user-defined>
    <meta:user-defined meta:name="DC.title">Stemming brief Vacature collegelid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11-26</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