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Vacature collegelid Algemene Rekenkamer</text:p>
        <text:section text:name="onderwerp_id1-2-1-3" text:style-name="onderwerp">
          <text:section text:name="al-groep_id1-2-1-3-1" text:style-name="handelingen_al-groep">
            <text:p text:style-name="handelingen_al">Stemming brief Vacature collegelid Algemene Rekenkamer</text:p>
            <text:p text:style-name="handelingen_al-groep_bottom"/>
          </text:section>
          <text:section text:name="al-groep_id1-2-1-3-2" text:style-name="handelingen_al-groep">
            <text:p text:style-name="handelingen_al">Aan de orde is <text:span text:style-name="nadrukvet">de stemming</text:span> over de <text:span text:style-name="nadrukvet">brief van de vaste commissie voor Financiën over het opmaken van een voordracht van drie kandidaten ter vervulling van een vacature voor een collegelid in buitengewone dienst van de Algemene Rekenkamer (34153, nr. 10)</text:span>.</text:p>
            <text:p text:style-name="handelingen_al-groep_bottom"/>
          </text:section>
        </text:section>
        <text:section text:name="spreekbeurt_id1-2-1-4">
          <text:p><text:span text:style-name="voorvoegsels">Mevrouw</text:span> <text:span text:style-name="naam">
                  <text:span text:style-name="voornaam">Khadija</text:span>
                  <text:span text:style-name="achternaam">Arib</text:span>
               </text:span> (<text:span text:style-name="politiek">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in afwijking van het Reglement van Orde niet schriftelijk te stemmen en de voordracht conform het voorstel van de commissie voor Financiën als volgt vast te stellen:</text:p>
              <text:p text:style-name="handelingen_al-groep_bottom"/>
            </text:section>
            <text:section text:name="al-groep_id1-2-1-4-2-2" text:style-name="handelingen_al-groep">
              <text:p text:style-name="handelingen_al">1. mevrouw drs. J.M.A. Kemna;</text:p>
              <text:p text:style-name="handelingen_al">2. mevrouw prof. dr. C.A.R. Hilhorst;</text:p>
              <text:p text:style-name="handelingen_al">3. mevrouw drs. G. van Vollenhoven-Eikelenboom.</text:p>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1-n1</meta:user-defined>
    <meta:user-defined meta:name="DC.title">Stemming brief Vacature collegelid Algemene Reken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9-11-26</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