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Verzamelwet SZW 2020</text:p>
        <text:section text:name="onderwerp_id1-2-1-3" text:style-name="onderwerp">
          <text:section text:name="al-groep_id1-2-1-3-1" text:style-name="handelingen_al-groep">
            <text:p text:style-name="handelingen_al">Stemmingen Verzamelwet SZW 2020</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wetten van het Ministerie van Sociale Zaken en Werkgelegenheid alsmede enkele wetten van andere ministeries (Verzamelwet SZW 2020) (</text:span><text:a xlink:href="dossier/35275" xlink:type="simple"><text:span text:style-name="nadrukvet">3527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Nijkerken-de Haan c.s. (stuk nr. 10, I) tot het invoegen van een artikel I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66, de VVD, de SGP, het CDA, de ChristenUnie en Van Haga voor dit gewijzigde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gewijzigde amendement de overige op stuk nr. 10 voorkomende gewijzig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Kwint c.s. (stuk nr. 11, I) tot het invoegen van een artikel I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A, GroenLinks, de PvdD, DENK, Van Kooten-Arissen, 50PLUS, de SGP, de PVV en FvD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Kwint/Leijten (stuk nr. 13).</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de gewijzigde amendementen-Nijkerken-de Haan c.s. (stuk nrs. 10, I tot en met II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0-n1</meta:user-defined>
    <meta:user-defined meta:name="DC.title">Stemmingen Verzamelwet SZW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75</meta:user-defined>
    <meta:user-defined meta:name="OVERHEIDop.behandeldDossier">35275;10</meta:user-defined>
    <meta:user-defined meta:name="OVERHEIDop.behandeldDossier">35275;11</meta:user-defined>
    <meta:user-defined meta:name="OVERHEIDop.behandeldDossier">35275;13</meta:user-defined>
    <meta:user-defined meta:name="OVERHEID.TaxonomieBeleidsagenda/OVERHEID.category">Sociale zekerheid | Organisatie en beleid</meta:user-defined>
    <meta:user-defined meta:name="DCTERMS.W3CDTF/OVERHEIDop.datumVergadering">2019-11-26</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