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26 nov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etten,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Palland, Paternotte, Peters, Ploumen, Postma, Van Raak, Van Raan, Raemakers,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Bruins, minister voor Medische Zorg en Sport, mevrouw Kaag, minister voor Buitenlandse Handel en Ontwikkelingssamenwerking, de heer Slob, minister voor Basis- en Voortgezet Onderwijs en Media, en de heer Wiebes, minister van Economische Zaken en Klimaat,</text:p>
            <text:p text:style-name="handelingen_al-groep_bottom"/>
          </text:section>
          <text:section text:name="al-groep_id1-2-2-2-5" text:style-name="handelingen_al-groep">
            <text:p text:style-name="handelingen_al">alsmede mevrouw Pauletta, bijzonder gedelegeerd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6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