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7e vergadering</text:p>
        <text:p text:style-name="vergaderdatum">Donderdag 21 november 2019</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Buitenweg, Van Dam, Diertens,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De Jong, Karabulut, Van Kent, Kerstens, Klaver, Koerhuis, Koopmans, Van Kooten-Arissen, Kops, Kröger, Krol, Kuik, Kuiken, Kuzu, Laan-Geselschap, Van der Lee, Leijten, Van der Linde, Lodders, Madlener, Maeijer, Markuszower, Van Meenen, Middendorp, Van der Molen, Moorlag, Agnes Mulder, Anne Mulder, Edgar Mulder, Nijkerken-de Haan, Van Nispen, Van Ojik, Omtzigt, Öztürk, Palland, Paternotte, De Pater-Postma, Peters, Ploumen, Van Raak, Van Raan, Raemakers, Regterschot, Renkema, Rog, Ronnes, De Roon, Sazias, Schonis, Segers, Sienot, Sjoerdsma, Slootweg, Smals, Smeulders, Sneller, Snels, Van der Staaij, Stoffer, Tellegen, Tielen, Van Toorenburg, Veldman, Verhoeven, Von Martels, Voordewind, Aukje de Vries, Wassenberg, Van Weerdenburg, Westerveld, Weverling, Van Weyenberg, Wiersma, Van Wijngaarden, Wilders, Wörsdörfer, Yeşilgöz-Zegerius en Ziengs,</text:p>
            <text:p text:style-name="handelingen_al-groep_bottom"/>
          </text:section>
          <text:section text:name="al-groep_id1-2-2-2-4" text:style-name="handelingen_al-groep">
            <text:p text:style-name="handelingen_al">en mevrouw Broekers-Knol, staatssecretaris van Justitie en Veiligheid, de heer Dekker, minister voor Rechtsbescherming, de heer Grapperhaus, minister van Justitie en Veiligheid, mevrouw Keijzer, staatssecretaris van Economische Zaken en Klimaat, de heer Knops, minister van Binnenlandse Zaken en Koninkrijksrelaties, de heer Koolmees, minister van Sociale Zaken en Werkgelegenheid, en mevrouw Van Veldhoven-van der Meer, minister voor Milieu en Wo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1 november 2019. Ik heet iedereen van harte welkom: de mensen op de publieke tribune, de staatssecretaris ... Nee, niet meer! Ik bedoel: de minister. Pardon. Dat begint niet helemaal goed, hè, meneer Bosma. Ik heet de minister van Binnenlandse Zaken en Koninkrijksrelaties van harte welkom, en natuurlijk ook de mensen van de stenografische dienst, de griffiers en de bodes.</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1-16</meta:user-defined>
    <meta:user-defined meta:name="DCTERMS.W3CDTF/DCTERMS.issued">2019-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1</meta:user-defined>
    <meta:user-defined meta:name="OVERHEIDop.handelingenItemNummer">1</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