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Raad Buitenlandse Zaken 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aad Buitenlandse Zaken 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opbrengen van de zorgen van Nederlandse lokale overheden over CETA (<text:a xlink:href="kst-21501-02-2084" xlink:type="simple">21501-02</text:a>, nr. <text:a xlink:href="kst-21501-02-2084" xlink:type="simple">2084</text:a>);</text:p>
              </text:list-item>
              <text:list-item text:style-override="id1-2-1-3-3-1-2">
                <text:number>-</text:number>
                <text:p text:style-name="handelingen_al">de motie-Diks over verslag doen van de onderhandelingen over het Milieugoederenakkoord (<text:a xlink:href="kst-21501-02-2085" xlink:type="simple">21501-02</text:a>, nr. <text:a xlink:href="kst-21501-02-2085" xlink:type="simple">2085</text:a>);</text:p>
              </text:list-item>
              <text:list-item text:style-override="id1-2-1-3-3-1-3">
                <text:number>-</text:number>
                <text:p text:style-name="handelingen_al">de motie-Ouwehand over laten weten dat Nederland de steun voor het Mercosur-verdrag intrekt (<text:a xlink:href="kst-21501-02-2086" xlink:type="simple">21501-02</text:a>, nr. <text:a xlink:href="kst-21501-02-2086" xlink:type="simple">2086</text:a>);</text:p>
              </text:list-item>
              <text:list-item text:style-override="id1-2-1-3-3-1-4">
                <text:number>-</text:number>
                <text:p text:style-name="handelingen_al">de motie-Ouwehand over zich uitspreken tegen een handelsverdrag met Thailand waarin de landbouw is opgenomen (<text:a xlink:href="kst-21501-02-2087" xlink:type="simple">21501-02</text:a>, nr. <text:a xlink:href="kst-21501-02-2087" xlink:type="simple">2087</text:a>);</text:p>
              </text:list-item>
              <text:list-item text:style-override="id1-2-1-3-3-1-5">
                <text:number>-</text:number>
                <text:p text:style-name="handelingen_al">de motie-Ouwehand over zich verzetten tegen onderhandelingen over een alomvattend vrijhandelsverdrag met Thailand (<text:a xlink:href="kst-21501-02-2088" xlink:type="simple">21501-02</text:a>, nr. <text:a xlink:href="kst-21501-02-2088" xlink:type="simple">20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 We beginnen bij agendapunt 1. We hebben maar één agendapunt, zie ik. We stemmen over de moties ingediend bij het VAO Raad Buitenlandse Zaken Hand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 (<text:a xlink:href="kst-21501-02-2084" xlink:type="simple">21501-02</text:a>, nr. <text:a xlink:href="kst-21501-02-2084" xlink:type="simple">208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e PVV en FvD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ks (<text:a xlink:href="kst-21501-02-2085" xlink:type="simple">21501-02</text:a>, nr. <text:a xlink:href="kst-21501-02-2085" xlink:type="simple">208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het CDA en de ChristenUnie voor deze motie hebben gestemd en de leden van de fracties van de VVD, de PVV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uwehand (<text:a xlink:href="kst-21501-02-2086" xlink:type="simple">21501-02</text:a>, nr. <text:a xlink:href="kst-21501-02-2086" xlink:type="simple">208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de PVV en FvD voor deze motie hebben gestemd en de leden van de fracties van 50PLUS, D66, de VVD, de SGP, het CDA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uwehand (<text:a xlink:href="kst-21501-02-2087" xlink:type="simple">21501-02</text:a>, nr. <text:a xlink:href="kst-21501-02-2087" xlink:type="simple">208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Van Kooten-Arissen, de PVV en FvD voor deze motie hebben gestemd en de leden van de fracties van de PvdA, DENK, 50PLUS, D66, de VVD, de SGP, het CDA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Ouwehand (<text:a xlink:href="kst-21501-02-2088" xlink:type="simple">21501-02</text:a>, nr. <text:a xlink:href="kst-21501-02-2088" xlink:type="simple">208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de PvdD, Van Kooten-Arissen, de PVV en FvD voor deze motie hebben gestemd en de leden van de fracties van de PvdA, DENK, 50PLUS, D66, de VVD, de SGP, het CDA en de ChristenUnie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mee zijn we aan het einde gekomen van de stemmin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4</meta:user-defined>
    <meta:user-defined meta:name="DC.title">Stemmingen moties Raad Buitenlandse Zaken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84</meta:user-defined>
    <meta:user-defined meta:name="OVERHEIDop.behandeldDossier">21501-02;2085</meta:user-defined>
    <meta:user-defined meta:name="OVERHEIDop.behandeldDossier">21501-02;2086</meta:user-defined>
    <meta:user-defined meta:name="OVERHEIDop.behandeldDossier">21501-02;2087</meta:user-defined>
    <meta:user-defined meta:name="OVERHEIDop.behandeldDossier">21501-02;2088</meta:user-defined>
    <meta:user-defined meta:name="OVERHEID.TaxonomieBeleidsagenda/OVERHEID.category">Internationaal | Europese zaken</meta:user-defined>
    <meta:user-defined meta:name="DCTERMS.W3CDTF/OVERHEIDop.datumVergadering">2019-11-20</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