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motie Omgaan met gevolgen van aanhoudende droogt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omgaan met de gevolgen van aanhoudende droogt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Remco Dijkstra over tekorten in de Nederlandse drinkwatervoorziening (<text:a xlink:href="kst-27625-465" xlink:type="simple">27625</text:a>, nr. <text:a xlink:href="kst-27625-465" xlink:type="simple">46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februari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Remco Dijkstra (<text:a xlink:href="kst-27625-465" xlink:type="simple">27625</text:a>, nr. <text:a xlink:href="kst-27625-465" xlink:type="simple">465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5-9</meta:user-defined>
    <meta:user-defined meta:name="DC.title">Stemming motie Omgaan met gevolgen van aanhoudende droog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3</meta:user-defined>
    <meta:user-defined meta:name="DCTERMS.W3CDTF/DCTERMS.issued">2019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625;465</meta:user-defined>
    <meta:user-defined meta:name="OVERHEID.TaxonomieBeleidsagenda/OVERHEID.category">Ruimte en infrastructuur | Organisatie en beleid</meta:user-defined>
    <meta:user-defined meta:name="DCTERMS.W3CDTF/OVERHEIDop.datumVergadering">2019-11-19</meta:user-defined>
    <meta:user-defined meta:name="OVERHEIDop.handelingenItemNummer">9</meta:user-defined>
    <meta:user-defined meta:name="OVERHEIDop.publicationIssue">2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