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  <text:list-style style:name="id1-2-1-3-3-1-9">
      <text:list-level-style-bullet text:bullet-char="-" text:level="1">
        <style:list-level-properties text:min-label-width="10mm"/>
      </text:list-level-style-bullet>
    </text:list-style>
    <text:list-style style:name="id1-2-1-3-3-1-10">
      <text:list-level-style-bullet text:bullet-char="-" text:level="1">
        <style:list-level-properties text:min-label-width="10mm"/>
      </text:list-level-style-bullet>
    </text:list-style>
    <text:list-style style:name="id1-2-1-3-3-1-11">
      <text:list-level-style-bullet text:bullet-char="-" text:level="1">
        <style:list-level-properties text:min-label-width="10mm"/>
      </text:list-level-style-bullet>
    </text:list-style>
    <text:list-style style:name="id1-2-1-3-3-1-1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8</text:span> </text:p>
        <text:p text:style-name="item-titel">Stemmingen moties Water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het begrotingsonderdeel Water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Remco Dijkstra c.s. over het borgen van de zoetwatervoorziening in het Volkerak-Zoommeer (<text:a xlink:href="kst-35300-XII-59" xlink:type="simple">35300-XII</text:a>, nr. <text:a xlink:href="kst-35300-XII-59" xlink:type="simple">59</text:a>);</text:p>
              </text:list-item>
              <text:list-item text:style-override="id1-2-1-3-3-1-2">
                <text:number>-</text:number>
                <text:p text:style-name="handelingen_al">de motie-Remco Dijkstra over het borgen van de belangen van zeevaart en defensie ten aanzien van de Noordzee (<text:a xlink:href="kst-35300-XII-60" xlink:type="simple">35300-XII</text:a>, nr. <text:a xlink:href="kst-35300-XII-60" xlink:type="simple">60</text:a>);</text:p>
              </text:list-item>
              <text:list-item text:style-override="id1-2-1-3-3-1-3">
                <text:number>-</text:number>
                <text:p text:style-name="handelingen_al">de motie-Bromet over het opnemen van het project Holwerd aan Zee in de tweede tranche van de Programmatische Aanpak Grote Wateren (<text:a xlink:href="kst-35300-XII-61" xlink:type="simple">35300-XII</text:a>, nr. <text:a xlink:href="kst-35300-XII-61" xlink:type="simple">61</text:a>);</text:p>
              </text:list-item>
              <text:list-item text:style-override="id1-2-1-3-3-1-4">
                <text:number>-</text:number>
                <text:p text:style-name="handelingen_al">de motie-Bromet over het afwegen van investeringen in de Randstad tegen de risico's van verhuizing naar hogere gronden (<text:a xlink:href="kst-35300-XII-62" xlink:type="simple">35300-XII</text:a>, nr. <text:a xlink:href="kst-35300-XII-62" xlink:type="simple">62</text:a>);</text:p>
              </text:list-item>
              <text:list-item text:style-override="id1-2-1-3-3-1-5">
                <text:number>-</text:number>
                <text:p text:style-name="handelingen_al">de motie-Geurts/Schonis over pilots in de Achterhoek en Twente in verband met droogte (<text:a xlink:href="kst-35300-XII-63" xlink:type="simple">35300-XII</text:a>, nr. <text:a xlink:href="kst-35300-XII-63" xlink:type="simple">63</text:a>);</text:p>
              </text:list-item>
              <text:list-item text:style-override="id1-2-1-3-3-1-6">
                <text:number>-</text:number>
                <text:p text:style-name="handelingen_al">de motie-Laçin over het zo snel mogelijk vervangen van loden leidingen (<text:a xlink:href="kst-35300-XII-65" xlink:type="simple">35300-XII</text:a>, nr. <text:a xlink:href="kst-35300-XII-65" xlink:type="simple">65</text:a>);</text:p>
              </text:list-item>
              <text:list-item text:style-override="id1-2-1-3-3-1-7">
                <text:number>-</text:number>
                <text:p text:style-name="handelingen_al">de motie-Laçin over maatregelen voor het aanpakken van bedreigingen voor ons drinkwater (<text:a xlink:href="kst-35300-XII-66" xlink:type="simple">35300-XII</text:a>, nr. <text:a xlink:href="kst-35300-XII-66" xlink:type="simple">66</text:a>);</text:p>
              </text:list-item>
              <text:list-item text:style-override="id1-2-1-3-3-1-8">
                <text:number>-</text:number>
                <text:p text:style-name="handelingen_al">de motie-Schonis over een plan van aanpak om de doelen uit de Kaderrichtlijn Water te halen (<text:a xlink:href="kst-35300-XII-68" xlink:type="simple">35300-XII</text:a>, nr. <text:a xlink:href="kst-35300-XII-68" xlink:type="simple">68</text:a>);</text:p>
              </text:list-item>
              <text:list-item text:style-override="id1-2-1-3-3-1-9">
                <text:number>-</text:number>
                <text:p text:style-name="handelingen_al">de motie-Moorlag over verbetering van de kwaliteit van drinkwaterbronnen (<text:a xlink:href="kst-35300-XII-70" xlink:type="simple">35300-XII</text:a>, nr. <text:a xlink:href="kst-35300-XII-70" xlink:type="simple">70</text:a>);</text:p>
              </text:list-item>
              <text:list-item text:style-override="id1-2-1-3-3-1-10">
                <text:number>-</text:number>
                <text:p text:style-name="handelingen_al">de motie-Moorlag over het versnellen van de investeringen in het Hoogwaterbeschermingsprogramma (<text:a xlink:href="kst-35300-XII-71" xlink:type="simple">35300-XII</text:a>, nr. <text:a xlink:href="kst-35300-XII-71" xlink:type="simple">71</text:a>);</text:p>
              </text:list-item>
              <text:list-item text:style-override="id1-2-1-3-3-1-11">
                <text:number>-</text:number>
                <text:p text:style-name="handelingen_al">de motie-Wassenberg/Van Esch over voorkomen dat er afgedankte boorplatforms op zee achterblijven (<text:a xlink:href="kst-35300-XII-74" xlink:type="simple">35300-XII</text:a>, nr. <text:a xlink:href="kst-35300-XII-74" xlink:type="simple">74</text:a>);</text:p>
              </text:list-item>
              <text:list-item text:style-override="id1-2-1-3-3-1-12">
                <text:number>-</text:number>
                <text:p text:style-name="handelingen_al">de motie-Van Brenk over een breed draagvlak voor de aanpassing van het belastingstelsel waterschappen (<text:a xlink:href="kst-35300-XII-75" xlink:type="simple">35300-XII</text:a>, nr. <text:a xlink:href="kst-35300-XII-75" xlink:type="simple">75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11 november 2019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Remco Dijkstra stel ik voor zijn motie (35300-XII, nr. 60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e motie-Geurts/Schonis (35300-XII, nr. 63) is in die zin gewijzigd dat zij thans is ondertekend door de leden Geurts, Schonis en Remco Dijkstra. Naar mij blijkt, wordt de indiening ervan voldoende ondersteund.</text:p>
              <text:p text:style-name="handelingen_al-groep_bottom"/>
            </text:section>
            <text:section text:name="al-groep_id1-2-1-6-2-2" text:style-name="handelingen_al-groep">
              <text:p text:style-name="handelingen_al">Zij krijgt nr. <text:a xlink:href="kst-35300-XII-78" xlink:type="simple">78</text:a>, was nr. 63 (<text:a xlink:href="kst-35300-XII-78" xlink:type="simple">35300-XII</text:a>).</text:p>
              <text:p text:style-name="handelingen_al-groep_bottom"/>
            </text:section>
            <text:section text:name="al-groep_id1-2-1-6-2-3" text:style-name="handelingen_al-groep">
              <text:p text:style-name="handelingen_al">Ik stel vast dat wij hier nu over kunnen stem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Remco Dijkstra c.s. (<text:a xlink:href="kst-35300-XII-59" xlink:type="simple">35300-XII</text:a>, nr. <text:a xlink:href="kst-35300-XII-59" xlink:type="simple">59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GroenLinks, de PvdD, DENK, Van Kooten-Arissen, 50PLUS, D66, de VVD, de SGP, het CDA, de ChristenUnie, de PVV, FvD en Van Haga voor deze motie hebben gestemd en de leden van de fractie van de PvdA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Bromet (<text:a xlink:href="kst-35300-XII-61" xlink:type="simple">35300-XII</text:a>, nr. <text:a xlink:href="kst-35300-XII-61" xlink:type="simple">6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PvdA, GroenLinks, de PvdD, DENK, Van Kooten-Arissen, 50PLUS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Bromet (<text:a xlink:href="kst-35300-XII-62" xlink:type="simple">35300-XII</text:a>, nr. <text:a xlink:href="kst-35300-XII-62" xlink:type="simple">62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PvdA, GroenLinks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gewijzigde motie-Geurts c.s. (<text:a xlink:href="kst-35300-XII-78" xlink:type="simple">35300-XII</text:a>, nr. <text:a xlink:href="kst-35300-XII-78" xlink:type="simple">78</text:a>, was nr. 63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ze gewijzigde motie met algemene stemmen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Laçin (<text:a xlink:href="kst-35300-XII-65" xlink:type="simple">35300-XII</text:a>, nr. <text:a xlink:href="kst-35300-XII-65" xlink:type="simple">65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, Van Kooten-Arissen, 50PLUS, D66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Laçin (<text:a xlink:href="kst-35300-XII-66" xlink:type="simple">35300-XII</text:a>, nr. <text:a xlink:href="kst-35300-XII-66" xlink:type="simple">66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, FvD en Van Haga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Schonis (<text:a xlink:href="kst-35300-XII-68" xlink:type="simple">35300-XII</text:a>, nr. <text:a xlink:href="kst-35300-XII-68" xlink:type="simple">68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A, GroenLinks, de PvdD, DENK, Van Kooten-Arissen, 50PLUS, D66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1" text:style-name="handelingen_tekst">
          <text:section text:name="al-groep_id1-2-1-21-1" text:style-name="handelingen_al-groep">
            <text:p text:style-name="handelingen_al">In stemming komt de motie-Moorlag (<text:a xlink:href="kst-35300-XII-70" xlink:type="simple">35300-XII</text:a>, nr. <text:a xlink:href="kst-35300-XII-70" xlink:type="simple">70</text:a>).</text:p>
            <text:p text:style-name="handelingen_al-groep_bottom"/>
          </text:section>
          <text:p text:style-name="handelingen_tekst_bottom"/>
        </text:section>
        <text:section text:name="spreekbeurt_id1-2-1-22">
          <text:p><text:span text:style-name="voorvoegsels">De</text:span> <text:span text:style-name="naam">
            <text:span text:style-name="achternaam">voorzitter</text:span>
          </text:span>:</text:p>
          <text:section text:name="tekst_id1-2-1-22-2" text:style-name="handelingen_tekst">
            <text:section text:name="al-groep_id1-2-1-22-2-1" text:style-name="handelingen_al-groep">
              <text:p text:style-name="handelingen_al">Ik constateer dat de leden van de fracties van de SP, de PvdA, GroenLinks, de PvdD, DENK, Van Kooten-Arissen, 50PLUS, D66, de SGP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23" text:style-name="handelingen_tekst">
          <text:section text:name="al-groep_id1-2-1-23-1" text:style-name="handelingen_al-groep">
            <text:p text:style-name="handelingen_al">In stemming komt de motie-Moorlag (<text:a xlink:href="kst-35300-XII-71" xlink:type="simple">35300-XII</text:a>, nr. <text:a xlink:href="kst-35300-XII-71" xlink:type="simple">71</text:a>).</text:p>
            <text:p text:style-name="handelingen_al-groep_bottom"/>
          </text:section>
          <text:p text:style-name="handelingen_tekst_bottom"/>
        </text:section>
        <text:section text:name="spreekbeurt_id1-2-1-24">
          <text:p><text:span text:style-name="voorvoegsels">De</text:span> <text:span text:style-name="naam">
            <text:span text:style-name="achternaam">voorzitter</text:span>
          </text:span>:</text:p>
          <text:section text:name="tekst_id1-2-1-24-2" text:style-name="handelingen_tekst">
            <text:section text:name="al-groep_id1-2-1-24-2-1" text:style-name="handelingen_al-groep">
              <text:p text:style-name="handelingen_al">Ik constateer dat de leden van de fracties van de SP, de PvdA, GroenLinks, de PvdD, DENK, Van Kooten-Arissen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5" text:style-name="handelingen_tekst">
          <text:section text:name="al-groep_id1-2-1-25-1" text:style-name="handelingen_al-groep">
            <text:p text:style-name="handelingen_al">In stemming komt de motie-Wassenberg/Van Esch (<text:a xlink:href="kst-35300-XII-74" xlink:type="simple">35300-XII</text:a>, nr. <text:a xlink:href="kst-35300-XII-74" xlink:type="simple">74</text:a>).</text:p>
            <text:p text:style-name="handelingen_al-groep_bottom"/>
          </text:section>
          <text:p text:style-name="handelingen_tekst_bottom"/>
        </text:section>
        <text:section text:name="spreekbeurt_id1-2-1-26">
          <text:p><text:span text:style-name="voorvoegsels">De</text:span> <text:span text:style-name="naam">
            <text:span text:style-name="achternaam">voorzitter</text:span>
          </text:span>:</text:p>
          <text:section text:name="tekst_id1-2-1-26-2" text:style-name="handelingen_tekst">
            <text:section text:name="al-groep_id1-2-1-26-2-1" text:style-name="handelingen_al-groep">
              <text:p text:style-name="handelingen_al">Ik constateer dat de leden van de fracties van de SP, de PvdA, GroenLinks, de PvdD, DENK, Van Kooten-Arissen, 50PLUS en de SGP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27" text:style-name="handelingen_tekst">
          <text:section text:name="al-groep_id1-2-1-27-1" text:style-name="handelingen_al-groep">
            <text:p text:style-name="handelingen_al">In stemming komt de motie-Van Brenk (<text:a xlink:href="kst-35300-XII-75" xlink:type="simple">35300-XII</text:a>, nr. <text:a xlink:href="kst-35300-XII-75" xlink:type="simple">75</text:a>).</text:p>
            <text:p text:style-name="handelingen_al-groep_bottom"/>
          </text:section>
          <text:p text:style-name="handelingen_tekst_bottom"/>
        </text:section>
        <text:section text:name="spreekbeurt_id1-2-1-28">
          <text:p><text:span text:style-name="voorvoegsels">De</text:span> <text:span text:style-name="naam">
            <text:span text:style-name="achternaam">voorzitter</text:span>
          </text:span>:</text:p>
          <text:section text:name="tekst_id1-2-1-28-2" text:style-name="handelingen_tekst">
            <text:section text:name="al-groep_id1-2-1-28-2-1" text:style-name="handelingen_al-groep">
              <text:p text:style-name="handelingen_al">Ik constateer dat de leden van de fracties van de PvdA, GroenLinks, de PvdD, DENK, Van Kooten-Arissen, 50PLUS, de SGP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5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5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5-8</meta:user-defined>
    <meta:user-defined meta:name="DC.title">Stemmingen moties Wat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9-12-13</meta:user-defined>
    <meta:user-defined meta:name="DCTERMS.W3CDTF/DCTERMS.issued">2019-11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XII;59</meta:user-defined>
    <meta:user-defined meta:name="OVERHEIDop.behandeldDossier">35300-XII;60</meta:user-defined>
    <meta:user-defined meta:name="OVERHEIDop.behandeldDossier">35300-XII;61</meta:user-defined>
    <meta:user-defined meta:name="OVERHEIDop.behandeldDossier">35300-XII;62</meta:user-defined>
    <meta:user-defined meta:name="OVERHEIDop.behandeldDossier">35300-XII;63</meta:user-defined>
    <meta:user-defined meta:name="OVERHEIDop.behandeldDossier">35300-XII;65</meta:user-defined>
    <meta:user-defined meta:name="OVERHEIDop.behandeldDossier">35300-XII;66</meta:user-defined>
    <meta:user-defined meta:name="OVERHEIDop.behandeldDossier">35300-XII;68</meta:user-defined>
    <meta:user-defined meta:name="OVERHEIDop.behandeldDossier">35300-XII;70</meta:user-defined>
    <meta:user-defined meta:name="OVERHEIDop.behandeldDossier">35300-XII;71</meta:user-defined>
    <meta:user-defined meta:name="OVERHEIDop.behandeldDossier">35300-XII;74</meta:user-defined>
    <meta:user-defined meta:name="OVERHEIDop.behandeldDossier">35300-XII;75</meta:user-defined>
    <meta:user-defined meta:name="OVERHEIDop.behandeldDossier">35300-XII;60</meta:user-defined>
    <meta:user-defined meta:name="OVERHEIDop.behandeldDossier">35300-XII;78</meta:user-defined>
    <meta:user-defined meta:name="OVERHEID.TaxonomieBeleidsagenda/OVERHEID.category">Financiën | Begroting</meta:user-defined>
    <meta:user-defined meta:name="OVERHEID.TaxonomieBeleidsagenda/OVERHEID.category">Verkeer | Organisatie en beleid</meta:user-defined>
    <meta:user-defined meta:name="OVERHEID.TaxonomieBeleidsagenda/OVERHEID.category">Verkeer | Water</meta:user-defined>
    <meta:user-defined meta:name="DCTERMS.W3CDTF/OVERHEIDop.datumVergadering">2019-11-19</meta:user-defined>
    <meta:user-defined meta:name="OVERHEIDop.handelingenItemNummer">8</meta:user-defined>
    <meta:user-defined meta:name="OVERHEIDop.publicationIssue">2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