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onder andere de Wet op het voortgezet onderwijs, de Wet educatie en beroepsonderwijs en de Leerplichtwet 1969 in verband met de versterking van het beroepsonderwijs, door het wettelijk mogelijk maken van doorlopende leerroutes vmbo-mbo (sterk beroepsonderwijs) - 35336</text:p>
            <text:p text:style-name="handelingen_al">minister van Onderwijs, Cultuur en Wetenschap, I.K. van Engelshoven - 13 november 2019</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Drank- en Horecawet in verband met het Nationaal Preventieakkoord en evaluatie van de wet - 35337</text:p>
            <text:p text:style-name="handelingen_al">staatssecretaris van Volksgezondheid, Welzijn en Sport, P. Blokhuis - 13 november 2019</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van de Raad Buitenlandse Zaken van 11 november 2019 - 21501-02-2082</text:p>
            <text:p text:style-name="handelingen_al">minister van Buitenlandse Zaken, S.A. Blok - 12 november 2019</text:p>
            <text:p text:style-name="handelingen_al">Rondgezonden en gepubliceerd.</text:p>
            <text:p text:style-name="handelingen_al-groep_bottom"/>
          </text:section>
          <text:section text:name="al-groep_id1-2-1-5-3" text:style-name="handelingen_al-groep">
            <text:p text:style-name="handelingen_al">Toezegging minister van Buitenlandse Zaken m.b.t. de motie van het lid Omtzigt over de klokkenluidersbrief over kinderhandel bij interlandelijke adopties - 21501-20-1489</text:p>
            <text:p text:style-name="handelingen_al">minister van Buitenlandse Zaken, S.A. Blok - 12 november 2019</text:p>
            <text:p text:style-name="handelingen_al">Rondgezonden en gepubliceerd.</text:p>
            <text:p text:style-name="handelingen_al-groep_bottom"/>
          </text:section>
          <text:section text:name="al-groep_id1-2-1-5-4" text:style-name="handelingen_al-groep">
            <text:p text:style-name="handelingen_al">Opvolging moties en toezeggingen aangaande het wapenexportbeleid - 22054-315</text:p>
            <text:p text:style-name="handelingen_al">minister voor Buitenlandse Handel en Ontwikkelingssamenwerking, S.A.M. Kaag - 12 november 2019</text:p>
            <text:p text:style-name="handelingen_al">Rondgezonden en gepubliceerd.</text:p>
            <text:p text:style-name="handelingen_al-groep_bottom"/>
          </text:section>
          <text:section text:name="al-groep_id1-2-1-5-5" text:style-name="handelingen_al-groep">
            <text:p text:style-name="handelingen_al">Armoede- en schuldenproblematiek in Nederland - 24515-499</text:p>
            <text:p text:style-name="handelingen_al">staatssecretaris van Sociale Zaken en Werkgelegenheid, T. van Ark - 13 november 2019</text:p>
            <text:p text:style-name="handelingen_al">Rondgezonden en gepubliceerd.</text:p>
            <text:p text:style-name="handelingen_al-groep_bottom"/>
          </text:section>
          <text:section text:name="al-groep_id1-2-1-5-6" text:style-name="handelingen_al-groep">
            <text:p text:style-name="handelingen_al">Reactie op verzoek commissie over een afschrift van de reactie op de brief van de Commissie van Toezicht Detentiecentrum (DC) Schiphol over de beperking van arbeidsvervangende recreatie in DC Schiphol - 24587-754</text:p>
            <text:p text:style-name="handelingen_al">minister voor Rechtsbescherming, S. Dekker - 14 november 2019</text:p>
            <text:p text:style-name="handelingen_al">Rondgezonden en gepubliceerd.</text:p>
            <text:p text:style-name="handelingen_al-groep_bottom"/>
          </text:section>
          <text:section text:name="al-groep_id1-2-1-5-7" text:style-name="handelingen_al-groep">
            <text:p text:style-name="handelingen_al">Stand van zaken communicatiesystemen hulpdiensten in de grensregio's - 25124-98</text:p>
            <text:p text:style-name="handelingen_al">minister van Justitie en Veiligheid, F.B.J. Grapperhaus - 12 november 2019</text:p>
            <text:p text:style-name="handelingen_al">Rondgezonden en gepubliceerd.</text:p>
            <text:p text:style-name="handelingen_al-groep_bottom"/>
          </text:section>
          <text:section text:name="al-groep_id1-2-1-5-8" text:style-name="handelingen_al-groep">
            <text:p text:style-name="handelingen_al">Stand van zaken verkenning opvolger C2000 - 25124-99</text:p>
            <text:p text:style-name="handelingen_al">minister van Justitie en Veiligheid, F.B.J. Grapperhaus - 12 november 2019</text:p>
            <text:p text:style-name="handelingen_al">Rondgezonden en gepubliceerd.</text:p>
            <text:p text:style-name="handelingen_al-groep_bottom"/>
          </text:section>
          <text:section text:name="al-groep_id1-2-1-5-9" text:style-name="handelingen_al-groep">
            <text:p text:style-name="handelingen_al">Reactie op onderzoeksrapport van de Inspectie Justitie en Veiligheid (IJenV) over dodelijk steekincident in Amsterdamse metro - 25424-488</text:p>
            <text:p text:style-name="handelingen_al">minister voor Rechtsbescherming, S. Dekker - 13 november 2019</text:p>
            <text:p text:style-name="handelingen_al">Rondgezonden en gepubliceerd.</text:p>
            <text:p text:style-name="handelingen_al-groep_bottom"/>
          </text:section>
          <text:section text:name="al-groep_id1-2-1-5-10" text:style-name="handelingen_al-groep">
            <text:p text:style-name="handelingen_al">Verslag van de 74ste Algemene Vergadering van de Verenigde Naties (AVVN), die plaatsvond te New York van 23 tot en met 27 september 2019 - 26150-184</text:p>
            <text:p text:style-name="handelingen_al">minister van Buitenlandse Zaken, S.A. Blok - 11 november 2019</text:p>
            <text:p text:style-name="handelingen_al">Rondgezonden en gepubliceerd.</text:p>
            <text:p text:style-name="handelingen_al-groep_bottom"/>
          </text:section>
          <text:section text:name="al-groep_id1-2-1-5-11" text:style-name="handelingen_al-groep">
            <text:p text:style-name="handelingen_al">Kabinetsreactie op het onderzoek over hoe het gebruik van open standaarden kan worden gestimuleerd en verbeterd - 26643-649</text:p>
            <text:p text:style-name="handelingen_al">minister van Binnenlandse Zaken en Koninkrijksrelaties, R.W. Knops - 15 november 2019</text:p>
            <text:p text:style-name="handelingen_al">Rondgezonden en gepubliceerd.</text:p>
            <text:p text:style-name="handelingen_al-groep_bottom"/>
          </text:section>
          <text:section text:name="al-groep_id1-2-1-5-12" text:style-name="handelingen_al-groep">
            <text:p text:style-name="handelingen_al">Verkoop mijnenjagers en KDC-10 vliegtuigen - 27830-298</text:p>
            <text:p text:style-name="handelingen_al">staatssecretaris van Defensie, B. Visser - 13 november 2019</text:p>
            <text:p text:style-name="handelingen_al">Rondgezonden en gepubliceerd.</text:p>
            <text:p text:style-name="handelingen_al-groep_bottom"/>
          </text:section>
          <text:section text:name="al-groep_id1-2-1-5-13" text:style-name="handelingen_al-groep">
            <text:p text:style-name="handelingen_al">Vondst virus bij een tomatenteler - 27858-490</text:p>
            <text:p text:style-name="handelingen_al">minister van Landbouw, Natuur en Voedselkwaliteit, C.J. Schouten - 21 oktober 2019</text:p>
            <text:p text:style-name="handelingen_al">Rondgezonden en gepubliceerd.</text:p>
            <text:p text:style-name="handelingen_al-groep_bottom"/>
          </text:section>
          <text:section text:name="al-groep_id1-2-1-5-14" text:style-name="handelingen_al-groep">
            <text:p text:style-name="handelingen_al">EVOA-overtreding Chemours - 28089-151</text:p>
            <text:p text:style-name="handelingen_al">minister voor Milieu en Wonen, S. van Veldhoven-van der Meer - 13 november 2019</text:p>
            <text:p text:style-name="handelingen_al">Rondgezonden en gepubliceerd.</text:p>
            <text:p text:style-name="handelingen_al-groep_bottom"/>
          </text:section>
          <text:section text:name="al-groep_id1-2-1-5-15" text:style-name="handelingen_al-groep">
            <text:p text:style-name="handelingen_al">Evaluatie pilot multidisciplinaire advisering slachtofferschap mensenhandel - 28638-175</text:p>
            <text:p text:style-name="handelingen_al">staatssecretaris van Justitie en Veiligheid, A. Broekers-Knol - 13 november 2019</text:p>
            <text:p text:style-name="handelingen_al">Rondgezonden en gepubliceerd.</text:p>
            <text:p text:style-name="handelingen_al-groep_bottom"/>
          </text:section>
          <text:section text:name="al-groep_id1-2-1-5-16" text:style-name="handelingen_al-groep">
            <text:p text:style-name="handelingen_al">Voortgangsbrief programma Samen tegen mensenhandel - 28638-176</text:p>
            <text:p text:style-name="handelingen_al">staatssecretaris van Justitie en Veiligheid, A. Broekers-Knol - 13 november 2019</text:p>
            <text:p text:style-name="handelingen_al">Rondgezonden en gepubliceerd.</text:p>
            <text:p text:style-name="handelingen_al-groep_bottom"/>
          </text:section>
          <text:section text:name="al-groep_id1-2-1-5-17" text:style-name="handelingen_al-groep">
            <text:p text:style-name="handelingen_al">Verzegeling bij langdurige afsluiting van de gasvoorziening - 29023-254</text:p>
            <text:p text:style-name="handelingen_al">minister van Economische Zaken en Klimaat, E.D. Wiebes - 12 november 2019</text:p>
            <text:p text:style-name="handelingen_al">Rondgezonden en gepubliceerd.</text:p>
            <text:p text:style-name="handelingen_al-groep_bottom"/>
          </text:section>
          <text:section text:name="al-groep_id1-2-1-5-18" text:style-name="handelingen_al-groep">
            <text:p text:style-name="handelingen_al">WOB-verzoek OM-strafbeschikking - 29279-549</text:p>
            <text:p text:style-name="handelingen_al">minister van Justitie en Veiligheid, F.B.J. Grapperhaus - 12 november 2019</text:p>
            <text:p text:style-name="handelingen_al">Rondgezonden en gepubliceerd.</text:p>
            <text:p text:style-name="handelingen_al-groep_bottom"/>
          </text:section>
          <text:section text:name="al-groep_id1-2-1-5-19" text:style-name="handelingen_al-groep">
            <text:p text:style-name="handelingen_al">Reactie op verzoek commissie over de registratie-eis van de Stichting Kwaliteitsregister Jeugd (SKJ) - 29282-387</text:p>
            <text:p text:style-name="handelingen_al">minister van Volksgezondheid, Welzijn en Sport, H.M. de Jonge - 15 november 2019</text:p>
            <text:p text:style-name="handelingen_al">Rondgezonden en gepubliceerd.</text:p>
            <text:p text:style-name="handelingen_al-groep_bottom"/>
          </text:section>
          <text:section text:name="al-groep_id1-2-1-5-20" text:style-name="handelingen_al-groep">
            <text:p text:style-name="handelingen_al">Ontwerp-Uitvoeringsregeling EU-verordening persistente organische verontreinigende stoffen - 29383-336</text:p>
            <text:p text:style-name="handelingen_al">minister voor Milieu en Wonen, S. van Veldhoven-van der Meer - 13 november 2019</text:p>
            <text:p text:style-name="handelingen_al">Rondgezonden en gepubliceerd.</text:p>
            <text:p text:style-name="handelingen_al-groep_bottom"/>
          </text:section>
          <text:section text:name="al-groep_id1-2-1-5-21" text:style-name="handelingen_al-groep">
            <text:p text:style-name="handelingen_al">Inwerkingtreding AMvB administratieve verlenging 75-plussers - 29398-767</text:p>
            <text:p text:style-name="handelingen_al">minister van Infrastructuur en Waterstaat, C. van Nieuwenhuizen Wijbenga - 13 november 2019</text:p>
            <text:p text:style-name="handelingen_al">Rondgezonden en gepubliceerd.</text:p>
            <text:p text:style-name="handelingen_al-groep_bottom"/>
          </text:section>
          <text:section text:name="al-groep_id1-2-1-5-22" text:style-name="handelingen_al-groep">
            <text:p text:style-name="handelingen_al">Uitfasering van het Waarschuwings- en Alarmeringssysteem - 29517-179</text:p>
            <text:p text:style-name="handelingen_al">minister van Justitie en Veiligheid, F.B.J. Grapperhaus - 12 november 2019</text:p>
            <text:p text:style-name="handelingen_al">Rondgezonden en gepubliceerd.</text:p>
            <text:p text:style-name="handelingen_al-groep_bottom"/>
          </text:section>
          <text:section text:name="al-groep_id1-2-1-5-23" text:style-name="handelingen_al-groep">
            <text:p text:style-name="handelingen_al">Reactie op brieven van de Regioburgemeesters inzake bewaken en beveiligen en politiecapaciteit - 29628-915</text:p>
            <text:p text:style-name="handelingen_al">minister van Justitie en Veiligheid, F.B.J. Grapperhaus - 13 november 2019</text:p>
            <text:p text:style-name="handelingen_al">Rondgezonden en gepubliceerd.</text:p>
            <text:p text:style-name="handelingen_al-groep_bottom"/>
          </text:section>
          <text:section text:name="al-groep_id1-2-1-5-24" text:style-name="handelingen_al-groep">
            <text:p text:style-name="handelingen_al">Wijziging van de Regeling zorgverzekering i.v.m. VT-traject HIPEC en nevenonderzoek AFT - 29689-1032</text:p>
            <text:p text:style-name="handelingen_al">minister voor Medische Zorg, B.J. Bruins - 15 november 2019</text:p>
            <text:p text:style-name="handelingen_al">Rondgezonden en gepubliceerd.</text:p>
            <text:p text:style-name="handelingen_al-groep_bottom"/>
          </text:section>
          <text:section text:name="al-groep_id1-2-1-5-25" text:style-name="handelingen_al-groep">
            <text:p text:style-name="handelingen_al">Antwoorden op vragen, gesteld tijdens het plenaire debat van 6 november 2019, over "voorkomen dat jihadisten terugkeren naar Nederland" - 29754-531</text:p>
            <text:p text:style-name="handelingen_al">minister van Buitenlandse Zaken, S.A. Blok - 11 november 2019</text:p>
            <text:p text:style-name="handelingen_al">Rondgezonden en gepubliceerd.</text:p>
            <text:p text:style-name="handelingen_al-groep_bottom"/>
          </text:section>
          <text:section text:name="al-groep_id1-2-1-5-26" text:style-name="handelingen_al-groep">
            <text:p text:style-name="handelingen_al">Reactie op het verzoek van het lid Sjoerdsma, gedaan tijdens de regeling van werkzaamheden van 12 november 2019, over antwoorden op vragen, gesteld tijdens het plenaire debat van 6 november 2019, over "voorkomen dat jihadisten terugkeren naar Nederland" - 29754-532</text:p>
            <text:p text:style-name="handelingen_al">minister van Buitenlandse Zaken, S.A. Blok - 13 november 2019</text:p>
            <text:p text:style-name="handelingen_al">Rondgezonden en gepubliceerd.</text:p>
            <text:p text:style-name="handelingen_al-groep_bottom"/>
          </text:section>
          <text:section text:name="al-groep_id1-2-1-5-27" text:style-name="handelingen_al-groep">
            <text:p text:style-name="handelingen_al">Voortgang aanpak georganiseerde ondermijnende criminaliteit - 29911-259</text:p>
            <text:p text:style-name="handelingen_al">minister van Justitie en Veiligheid, F.B.J. Grapperhaus - 11 november 2019</text:p>
            <text:p text:style-name="handelingen_al">Rondgezonden en gepubliceerd.</text:p>
            <text:p text:style-name="handelingen_al-groep_bottom"/>
          </text:section>
          <text:section text:name="al-groep_id1-2-1-5-28" text:style-name="handelingen_al-groep">
            <text:p text:style-name="handelingen_al">Stimuleren leren en ontwikkelen bij individuen en bedrijven - 30012-123</text:p>
            <text:p text:style-name="handelingen_al">minister van Sociale Zaken en Werkgelegenheid, W. Koolmees - 11 november 2019</text:p>
            <text:p text:style-name="handelingen_al">Rondgezonden en gepubliceerd.</text:p>
            <text:p text:style-name="handelingen_al-groep_bottom"/>
          </text:section>
          <text:section text:name="al-groep_id1-2-1-5-29" text:style-name="handelingen_al-groep">
            <text:p text:style-name="handelingen_al">Terugkeer uitreizigers - 30821-93</text:p>
            <text:p text:style-name="handelingen_al">minister van Justitie en Veiligheid, F.B.J. Grapperhaus - 13 november 2019</text:p>
            <text:p text:style-name="handelingen_al">Rondgezonden en gepubliceerd.</text:p>
            <text:p text:style-name="handelingen_al-groep_bottom"/>
          </text:section>
          <text:section text:name="al-groep_id1-2-1-5-30" text:style-name="handelingen_al-groep">
            <text:p text:style-name="handelingen_al">Besluit op WOB-verzoek inzake sepotbeslissing Pechtold - 30950-182</text:p>
            <text:p text:style-name="handelingen_al">minister van Justitie en Veiligheid, F.B.J. Grapperhaus - 14 november 2019</text:p>
            <text:p text:style-name="handelingen_al">Rondgezonden en gepubliceerd.</text:p>
            <text:p text:style-name="handelingen_al-groep_bottom"/>
          </text:section>
          <text:section text:name="al-groep_id1-2-1-5-31" text:style-name="handelingen_al-groep">
            <text:p text:style-name="handelingen_al">Opvolging aanbevelingen commissie- De Winter - 31015-178</text:p>
            <text:p text:style-name="handelingen_al">minister van Volksgezondheid, Welzijn en Sport, H.M. de Jonge - 08 november 2019</text:p>
            <text:p text:style-name="handelingen_al">Rondgezonden en gepubliceerd.</text:p>
            <text:p text:style-name="handelingen_al-groep_bottom"/>
          </text:section>
          <text:section text:name="al-groep_id1-2-1-5-32" text:style-name="handelingen_al-groep">
            <text:p text:style-name="handelingen_al">Reactie op het verzoek van het lid Omtzigt, gedaan tijdens de regeling van werkzaamheden van 13 november 2019, over de klokkenluidersbrief van de heer Niessen - 31066-535</text:p>
            <text:p text:style-name="handelingen_al">staatssecretaris van Financiën, M. Snel - 13 november 2019</text:p>
            <text:p text:style-name="handelingen_al">Rondgezonden en gepubliceerd.</text:p>
            <text:p text:style-name="handelingen_al-groep_bottom"/>
          </text:section>
          <text:section text:name="al-groep_id1-2-1-5-33" text:style-name="handelingen_al-groep">
            <text:p text:style-name="handelingen_al">Mededeling over het ter inzage leggen van een aantal documenten over een WOB-verzoek inzake CAF - 31066-536</text:p>
            <text:p text:style-name="handelingen_al">staatssecretaris van Financiën, M. Snel - 15 november 2019</text:p>
            <text:p text:style-name="handelingen_al">Rondgezonden en gepubliceerd.</text:p>
            <text:p text:style-name="handelingen_al-groep_bottom"/>
          </text:section>
          <text:section text:name="al-groep_id1-2-1-5-34" text:style-name="handelingen_al-groep">
            <text:p text:style-name="handelingen_al">Resultaten voorjaarsronde SDE+ 2019 - 31239-307</text:p>
            <text:p text:style-name="handelingen_al">minister van Economische Zaken en Klimaat, E.D. Wiebes - 12 november 2019</text:p>
            <text:p text:style-name="handelingen_al">Rondgezonden en gepubliceerd.</text:p>
            <text:p text:style-name="handelingen_al-groep_bottom"/>
          </text:section>
          <text:section text:name="al-groep_id1-2-1-5-35" text:style-name="handelingen_al-groep">
            <text:p text:style-name="handelingen_al">Paper Europees AML/CFT-toezicht - 31477-44</text:p>
            <text:p text:style-name="handelingen_al">minister van Financiën, W.B. Hoekstra - 08 november 2019</text:p>
            <text:p text:style-name="handelingen_al">Rondgezonden en gepubliceerd.</text:p>
            <text:p text:style-name="handelingen_al-groep_bottom"/>
          </text:section>
          <text:section text:name="al-groep_id1-2-1-5-36" text:style-name="handelingen_al-groep">
            <text:p text:style-name="handelingen_al">Beleidsreactie voorlichting democratische controle van de Tweede Kamer op de besteding middelen politie - 31865-160</text:p>
            <text:p text:style-name="handelingen_al">minister van Justitie en Veiligheid, F.B.J. Grapperhaus - 14 november 2019</text:p>
            <text:p text:style-name="handelingen_al">Rondgezonden en gepubliceerd.</text:p>
            <text:p text:style-name="handelingen_al-groep_bottom"/>
          </text:section>
          <text:section text:name="al-groep_id1-2-1-5-37" text:style-name="handelingen_al-groep">
            <text:p text:style-name="handelingen_al">Naar internationale afspraken om een minimumniveau van winstbelasting te waarborgen - 32140-63</text:p>
            <text:p text:style-name="handelingen_al">staatssecretaris van Financiën, M. Snel - 14 november 2019</text:p>
            <text:p text:style-name="handelingen_al">Rondgezonden en gepubliceerd.</text:p>
            <text:p text:style-name="handelingen_al-groep_bottom"/>
          </text:section>
          <text:section text:name="al-groep_id1-2-1-5-38" text:style-name="handelingen_al-groep">
            <text:p text:style-name="handelingen_al">Verslag van de JBZ-Raad van 7 en 8 oktober te Luxemburg - 32317-577</text:p>
            <text:p text:style-name="handelingen_al">minister van Justitie en Veiligheid, F.B.J. Grapperhaus - 13 november 2019</text:p>
            <text:p text:style-name="handelingen_al">Rondgezonden en gepubliceerd.</text:p>
            <text:p text:style-name="handelingen_al-groep_bottom"/>
          </text:section>
          <text:section text:name="al-groep_id1-2-1-5-39" text:style-name="handelingen_al-groep">
            <text:p text:style-name="handelingen_al">Nederlandse ondersteuning van migratiebeheer in Griekenland en stand van zaken van Griekse asielprocedures - 32317-578</text:p>
            <text:p text:style-name="handelingen_al">staatssecretaris van Justitie en Veiligheid, A. Broekers-Knol - 14 november 2019</text:p>
            <text:p text:style-name="handelingen_al">Rondgezonden en gepubliceerd.</text:p>
            <text:p text:style-name="handelingen_al-groep_bottom"/>
          </text:section>
          <text:section text:name="al-groep_id1-2-1-5-40" text:style-name="handelingen_al-groep">
            <text:p text:style-name="handelingen_al">Inzet middelen onderzoeksdeel Toekomstfonds - 32637-389</text:p>
            <text:p text:style-name="handelingen_al">staatssecretaris van Economische Zaken en Klimaat, M.C.G. Keijzer - 15 november 2019</text:p>
            <text:p text:style-name="handelingen_al">Rondgezonden en gepubliceerd.</text:p>
            <text:p text:style-name="handelingen_al-groep_bottom"/>
          </text:section>
          <text:section text:name="al-groep_id1-2-1-5-41" text:style-name="handelingen_al-groep">
            <text:p text:style-name="handelingen_al">Beantwoording vragen commissie over de 16de voortgangsrapportage (VGR16) van het Tweede Hoogwaterbeschermingsprogramma (HWBP-2) - 32698-49</text:p>
            <text:p text:style-name="handelingen_al">minister van Infrastructuur en Waterstaat, C. van Nieuwenhuizen Wijbenga - 08 november 2019</text:p>
            <text:p text:style-name="handelingen_al">Rondgezonden en gepubliceerd.</text:p>
            <text:p text:style-name="handelingen_al-groep_bottom"/>
          </text:section>
          <text:section text:name="al-groep_id1-2-1-5-42" text:style-name="handelingen_al-groep">
            <text:p text:style-name="handelingen_al">Reactie op verzoek commissie over eerste concept-UN Binding Treaty for Transnational Corporations on Human Rights - 32735-270</text:p>
            <text:p text:style-name="handelingen_al">minister voor Buitenlandse Handel en Ontwikkelingssamenwerking, S.A.M. Kaag - 12 november 2019</text:p>
            <text:p text:style-name="handelingen_al">Rondgezonden en gepubliceerd.</text:p>
            <text:p text:style-name="handelingen_al-groep_bottom"/>
          </text:section>
          <text:section text:name="al-groep_id1-2-1-5-43" text:style-name="handelingen_al-groep">
            <text:p text:style-name="handelingen_al">Antwoorden op vragen commissie over wijziging van het Bouwbesluit 2012 en van enkele andere besluiten inzake de implementatie van de tweede herziening van de richtlijn energieprestatie gebouwen - 32757-157</text:p>
            <text:p text:style-name="handelingen_al">minister van Binnenlandse Zaken en Koninkrijksrelaties, R.W. Knops - 15 november 2019</text:p>
            <text:p text:style-name="handelingen_al">Rondgezonden en gepubliceerd.</text:p>
            <text:p text:style-name="handelingen_al-groep_bottom"/>
          </text:section>
          <text:section text:name="al-groep_id1-2-1-5-44" text:style-name="handelingen_al-groep">
            <text:p text:style-name="handelingen_al">Kabinetsreactie op de Interdepartementale Beleidsonderzoek (IBO) Grondvergoeding Energievoorziening - 32813-403</text:p>
            <text:p text:style-name="handelingen_al">minister van Economische Zaken en Klimaat, E.D. Wiebes - 15 november 2019</text:p>
            <text:p text:style-name="handelingen_al">Rondgezonden en gepubliceerd.</text:p>
            <text:p text:style-name="handelingen_al-groep_bottom"/>
          </text:section>
          <text:section text:name="al-groep_id1-2-1-5-45" text:style-name="handelingen_al-groep">
            <text:p text:style-name="handelingen_al">Biomassa - hoe zit het? - 32813-404</text:p>
            <text:p text:style-name="handelingen_al">minister van Economische Zaken en Klimaat, E.D. Wiebes - 15 november 2019</text:p>
            <text:p text:style-name="handelingen_al">Rondgezonden en gepubliceerd.</text:p>
            <text:p text:style-name="handelingen_al-groep_bottom"/>
          </text:section>
          <text:section text:name="al-groep_id1-2-1-5-46" text:style-name="handelingen_al-groep">
            <text:p text:style-name="handelingen_al">Invulling van de motie van het lid Van der Lee over het onderzoeken van de wijze waarop waterzijdig inregelen toegevoegd kan worden aan de lijst van erkende maatregelen en de motie van de leden Van der Lee en Agnes Mulder over het verplichten van ledverlichting voor bedrijven - 32813-405</text:p>
            <text:p text:style-name="handelingen_al">minister van Economische Zaken en Klimaat, E.D. Wiebes - 15 november 2019</text:p>
            <text:p text:style-name="handelingen_al">Rondgezonden en gepubliceerd.</text:p>
            <text:p text:style-name="handelingen_al-groep_bottom"/>
          </text:section>
          <text:section text:name="al-groep_id1-2-1-5-47" text:style-name="handelingen_al-groep">
            <text:p text:style-name="handelingen_al">Wijziging van de Subsidieregeling indemniteit bruiklenen 2016 in verband met de evaluatie van deze regeling - 32820-324</text:p>
            <text:p text:style-name="handelingen_al">minister van Onderwijs, Cultuur en Wetenschap, I.K. van Engelshoven - 14 november 2019</text:p>
            <text:p text:style-name="handelingen_al">Rondgezonden en gepubliceerd.</text:p>
            <text:p text:style-name="handelingen_al-groep_bottom"/>
          </text:section>
          <text:section text:name="al-groep_id1-2-1-5-48" text:style-name="handelingen_al-groep">
            <text:p text:style-name="handelingen_al">Subsidieregeling culturele basisinfrastructuur 2021-2024 - 32820-325</text:p>
            <text:p text:style-name="handelingen_al">minister van Onderwijs, Cultuur en Wetenschap, I.K. van Engelshoven - 13 november 2019</text:p>
            <text:p text:style-name="handelingen_al">Rondgezonden en gepubliceerd.</text:p>
            <text:p text:style-name="handelingen_al-groep_bottom"/>
          </text:section>
          <text:section text:name="al-groep_id1-2-1-5-49" text:style-name="handelingen_al-groep">
            <text:p text:style-name="handelingen_al">Voortgangsrapportage versterkte handhavingsstrategie mest en update waterkwaliteit derogatiebedrijven - 33037-366</text:p>
            <text:p text:style-name="handelingen_al">minister van Landbouw, Natuur en Voedselkwaliteit, C.J. Schouten - 15 november 2019</text:p>
            <text:p text:style-name="handelingen_al">Rondgezonden en gepubliceerd.</text:p>
            <text:p text:style-name="handelingen_al-groep_bottom"/>
          </text:section>
          <text:section text:name="al-groep_id1-2-1-5-50" text:style-name="handelingen_al-groep">
            <text:p text:style-name="handelingen_al">Uitkomst raadgevend overleg ten aanzien van de verwijdering van de Brent-olieplatforms - 33450-63</text:p>
            <text:p text:style-name="handelingen_al">minister van Infrastructuur en Waterstaat, C. van Nieuwenhuizen Wijbenga - 08 november 2019</text:p>
            <text:p text:style-name="handelingen_al">Rondgezonden en gepubliceerd.</text:p>
            <text:p text:style-name="handelingen_al-groep_bottom"/>
          </text:section>
          <text:section text:name="al-groep_id1-2-1-5-51" text:style-name="handelingen_al-groep">
            <text:p text:style-name="handelingen_al">Aanpak van de bovengrondse gevolgen van de aardbevingen door gaswinning in Groningen - 33529-696</text:p>
            <text:p text:style-name="handelingen_al">minister van Economische Zaken en Klimaat, E.D. Wiebes - 14 november 2019</text:p>
            <text:p text:style-name="handelingen_al">Rondgezonden en gepubliceerd.</text:p>
            <text:p text:style-name="handelingen_al-groep_bottom"/>
          </text:section>
          <text:section text:name="al-groep_id1-2-1-5-52" text:style-name="handelingen_al-groep">
            <text:p text:style-name="handelingen_al">Rapportages GTS en NAM gasjaar 2018-2019 - 33529-697</text:p>
            <text:p text:style-name="handelingen_al">minister van Economische Zaken en Klimaat, E.D. Wiebes - 14 november 2019</text:p>
            <text:p text:style-name="handelingen_al">Rondgezonden en gepubliceerd.</text:p>
            <text:p text:style-name="handelingen_al-groep_bottom"/>
          </text:section>
          <text:section text:name="al-groep_id1-2-1-5-53" text:style-name="handelingen_al-groep">
            <text:p text:style-name="handelingen_al">Kabinetsreactie onderzoek naar een notificatiesysteem voor slachtoffers van kinderpornografie - 33552-56</text:p>
            <text:p text:style-name="handelingen_al">minister voor Rechtsbescherming, S. Dekker - 14 november 2019</text:p>
            <text:p text:style-name="handelingen_al">Rondgezonden en gepubliceerd.</text:p>
            <text:p text:style-name="handelingen_al-groep_bottom"/>
          </text:section>
          <text:section text:name="al-groep_id1-2-1-5-54" text:style-name="handelingen_al-groep">
            <text:p text:style-name="handelingen_al">Antwoorden op vragen van de commissie over de internationale rechtsorde in het digitale domein - 33694-52</text:p>
            <text:p text:style-name="handelingen_al">minister van Buitenlandse Zaken, S.A. Blok - 11 november 2019</text:p>
            <text:p text:style-name="handelingen_al">Rondgezonden en gepubliceerd.</text:p>
            <text:p text:style-name="handelingen_al-groep_bottom"/>
          </text:section>
          <text:section text:name="al-groep_id1-2-1-5-55" text:style-name="handelingen_al-groep">
            <text:p text:style-name="handelingen_al">Uitstel toezending advies Commissie toekomst accountancysector - 33977-27</text:p>
            <text:p text:style-name="handelingen_al">minister van Financiën, W.B. Hoekstra - 13 november 2019</text:p>
            <text:p text:style-name="handelingen_al">Rondgezonden en gepubliceerd.</text:p>
            <text:p text:style-name="handelingen_al-groep_bottom"/>
          </text:section>
          <text:section text:name="al-groep_id1-2-1-5-56" text:style-name="handelingen_al-groep">
            <text:p text:style-name="handelingen_al">Aanpak Inkoop en Aanbesteden Sociaal Domein - 34477-67</text:p>
            <text:p text:style-name="handelingen_al">minister van Volksgezondheid, Welzijn en Sport, H.M. de Jonge - 15 november 2019</text:p>
            <text:p text:style-name="handelingen_al">Rondgezonden en gepubliceerd.</text:p>
            <text:p text:style-name="handelingen_al-groep_bottom"/>
          </text:section>
          <text:section text:name="al-groep_id1-2-1-5-57" text:style-name="handelingen_al-groep">
            <text:p text:style-name="handelingen_al">Behandeling van zedenzaken door de politie en reactie op motie van het lid Klaver c.s. inzake extra capaciteit zedenzaken - 34843-37</text:p>
            <text:p text:style-name="handelingen_al">minister van Justitie en Veiligheid, F.B.J. Grapperhaus - 12 november 2019</text:p>
            <text:p text:style-name="handelingen_al">Rondgezonden en gepubliceerd.</text:p>
            <text:p text:style-name="handelingen_al-groep_bottom"/>
          </text:section>
          <text:section text:name="al-groep_id1-2-1-5-58" text:style-name="handelingen_al-groep">
            <text:p text:style-name="handelingen_al">Afschrift van de Koninklijke besluiten houdende benoemingen en ontheffing in de commissie van toezicht op de inlichtingen- en veiligheidsdiensten - 35111-3</text:p>
            <text:p text:style-name="handelingen_al">minister van Algemene Zaken, M. (Mark) Rutte - 14 november 2019</text:p>
            <text:p text:style-name="handelingen_al">Rondgezonden en gepubliceerd.</text:p>
            <text:p text:style-name="handelingen_al-groep_bottom"/>
          </text:section>
          <text:section text:name="al-groep_id1-2-1-5-59" text:style-name="handelingen_al-groep">
            <text:p text:style-name="handelingen_al">Evaluatie decoratie uitwisseling bij staatsbezoeken - 35300-V-40</text:p>
            <text:p text:style-name="handelingen_al">minister van Buitenlandse Zaken, S.A. Blok - 12 november 2019</text:p>
            <text:p text:style-name="handelingen_al">Rondgezonden en gepubliceerd.</text:p>
            <text:p text:style-name="handelingen_al-groep_bottom"/>
          </text:section>
          <text:section text:name="al-groep_id1-2-1-5-60" text:style-name="handelingen_al-groep">
            <text:p text:style-name="handelingen_al">Aanvullende reactie op het verzoek van de commissie met betrekking tot Kamervraag 15 van Kamerstuk 35300-V-5 over Europese en Nederlandse projecten in Syrië - 35300-V-41</text:p>
            <text:p text:style-name="handelingen_al">minister van Buitenlandse Zaken, S.A. Blok - 12 november 2019</text:p>
            <text:p text:style-name="handelingen_al">Rondgezonden en gepubliceerd.</text:p>
            <text:p text:style-name="handelingen_al-groep_bottom"/>
          </text:section>
          <text:section text:name="al-groep_id1-2-1-5-61" text:style-name="handelingen_al-groep">
            <text:p text:style-name="handelingen_al">Overzicht van lopende experimenten en pilots - 35300-VIII-105</text:p>
            <text:p text:style-name="handelingen_al">minister van Onderwijs, Cultuur en Wetenschap, I.K. van Engelshoven - 05 november 2019</text:p>
            <text:p text:style-name="handelingen_al">Rondgezonden en gepubliceerd.</text:p>
            <text:p text:style-name="handelingen_al-groep_bottom"/>
          </text:section>
          <text:section text:name="al-groep_id1-2-1-5-62" text:style-name="handelingen_al-groep">
            <text:p text:style-name="handelingen_al">Onderzoek naar de melding van de oud-Defensiefotograaf - 35300-X-46</text:p>
            <text:p text:style-name="handelingen_al">staatssecretaris van Defensie, B. Visser - 12 november 2019</text:p>
            <text:p text:style-name="handelingen_al">Rondgezonden en gepubliceerd.</text:p>
            <text:p text:style-name="handelingen_al-groep_bottom"/>
          </text:section>
          <text:section text:name="al-groep_id1-2-1-5-63" text:style-name="handelingen_al-groep">
            <text:p text:style-name="handelingen_al">Diverse onderwerpen met betrekking tot de begroting of de begrotingsbehandeling van het Ministerie van Economische Zaken en Klimaat - 35300-XIII-15</text:p>
            <text:p text:style-name="handelingen_al">minister van Economische Zaken en Klimaat, E.D. Wiebes - 14 november 2019</text:p>
            <text:p text:style-name="handelingen_al">Rondgezonden en gepubliceerd.</text:p>
            <text:p text:style-name="handelingen_al-groep_bottom"/>
          </text:section>
          <text:section text:name="al-groep_id1-2-1-5-64" text:style-name="handelingen_al-groep">
            <text:p text:style-name="handelingen_al">Betrekken verbranding buitenlands afval in afvalstoffenbelasting - 35302-65</text:p>
            <text:p text:style-name="handelingen_al">minister voor Milieu en Wonen, S. van Veldhoven-van der Meer - 12 november 2019</text:p>
            <text:p text:style-name="handelingen_al">Rondgezonden en gepubliceerd.</text:p>
            <text:p text:style-name="handelingen_al-groep_bottom"/>
          </text:section>
          <text:section text:name="al-groep_id1-2-1-5-65" text:style-name="handelingen_al-groep">
            <text:p text:style-name="handelingen_al">Overzicht amendementen en moties Pakket Belastingplan 2020 - 35302-66</text:p>
            <text:p text:style-name="handelingen_al">staatssecretaris van Financiën, M. Snel - 14 november 2019</text:p>
            <text:p text:style-name="handelingen_al">Rondgezonden en gepubliceerd.</text:p>
            <text:p text:style-name="handelingen_al-groep_bottom"/>
          </text:section>
          <text:section text:name="al-groep_id1-2-1-5-66" text:style-name="handelingen_al-groep">
            <text:p text:style-name="handelingen_al">Antwoorden op vragen commissie over verdrag tussen het Koninkrijk der Nederlanden en Ierland tot het vermijden van dubbele belasting met betrekking tot belastingen naar het inkomen en vermogenswinsten en het voorkomen van het ontduiken en ontwijken van belasting, met Protocol; Dublin, 13 juni 2019 - 35318-3</text:p>
            <text:p text:style-name="handelingen_al">staatssecretaris van Financiën, M. Snel - 13 november 2019</text:p>
            <text:p text:style-name="handelingen_al">Rondgezonden en gepubliceerd.</text:p>
            <text:p text:style-name="handelingen_al-groep_bottom"/>
          </text:section>
          <text:section text:name="al-groep_id1-2-1-5-67" text:style-name="handelingen_al-groep">
            <text:p text:style-name="handelingen_al">Beantwoording vragen commissie over het maatregelenpakket voor de stikstofproblematiek in de woningbouw- en infrastructuursector en voor de pfas-problematiek problematiek - 35334-2</text:p>
            <text:p text:style-name="handelingen_al">minister van Landbouw, Natuur en Voedselkwaliteit, C.J. Schouten - 14 november 2019</text:p>
            <text:p text:style-name="handelingen_al">Rondgezonden en gepubliceerd.</text:p>
            <text:p text:style-name="handelingen_al-groep_bottom"/>
          </text:section>
          <text:section text:name="al-groep_id1-2-1-5-68" text:style-name="handelingen_al-groep">
            <text:p text:style-name="handelingen_al">Ontwerpbesluit tot wijziging van het Besluit bodemkwaliteit in verband de versnelling van de totstandkomingsprocedure voor het vaststellen van gebiedsspecifiek beleid voor pfas - 35334-3</text:p>
            <text:p text:style-name="handelingen_al">minister voor Milieu en Wonen, S. van Veldhoven-van der Meer - 13 november 2019</text:p>
            <text:p text:style-name="handelingen_al">Rondgezonden en gepubliceerd.</text:p>
            <text:p text:style-name="handelingen_al-groep_bottom"/>
          </text:section>
          <text:section text:name="al-groep_id1-2-1-5-69" text:style-name="handelingen_al-groep">
            <text:p text:style-name="handelingen_al">De volgende brieven:</text:p>
            <text:p text:style-name="handelingen_al-groep_bottom"/>
          </text:section>
          <text:section text:name="al-groep_id1-2-1-5-70" text:style-name="handelingen_al-groep">
            <text:p text:style-name="handelingen_al">Verslag plenaire vergadering Financial Action Task Force oktober 2019 - 2019Z21339</text:p>
            <text:p text:style-name="handelingen_al">minister van Financiën, W.B. Hoekstra - 06 november 2019</text:p>
            <text:p text:style-name="handelingen_al">Doorzenden aan de betrokken commissie(s).</text:p>
            <text:p text:style-name="handelingen_al-groep_bottom"/>
          </text:section>
          <text:section text:name="al-groep_id1-2-1-5-71" text:style-name="handelingen_al-groep">
            <text:p text:style-name="handelingen_al">Afschrift brief aan Inwoners Kronenburgerforum d.d. 30 oktober 2019 - 2019Z21644</text:p>
            <text:p text:style-name="handelingen_al">minister voor Milieu en Wonen, S. van Veldhoven-van der Meer - 08 november 2019</text:p>
            <text:p text:style-name="handelingen_al">Doorzenden aan de betrokken commissie(s).</text:p>
            <text:p text:style-name="handelingen_al-groep_bottom"/>
          </text:section>
          <text:section text:name="al-groep_id1-2-1-5-72" text:style-name="handelingen_al-groep">
            <text:p text:style-name="handelingen_al">Reactie op verzoek commissie over afschrift van het antwoord op de brief van de Woonbond over goed verhuurderschap - 2019Z21665</text:p>
            <text:p text:style-name="handelingen_al">minister voor Milieu en Wonen, S. van Veldhoven-van der Meer - 11 november 2019</text:p>
            <text:p text:style-name="handelingen_al">Doorzenden aan de betrokken commissie(s).</text:p>
            <text:p text:style-name="handelingen_al-groep_bottom"/>
          </text:section>
          <text:section text:name="al-groep_id1-2-1-5-73" text:style-name="handelingen_al-groep">
            <text:p text:style-name="handelingen_al">Reactie op verzoek commissie over een technische briefing inzake de Nederlandse inzet in de onderhandelingen over het Meerjarig Financieel Kader (MFK) 2021-2027 - 2019Z21848</text:p>
            <text:p text:style-name="handelingen_al">minister van Buitenlandse Zaken, S.A. Blok - 12 november 2019</text:p>
            <text:p text:style-name="handelingen_al">Doorzenden aan de betrokken commissie(s).</text:p>
            <text:p text:style-name="handelingen_al-groep_bottom"/>
          </text:section>
          <text:section text:name="al-groep_id1-2-1-5-74" text:style-name="handelingen_al-groep">
            <text:p text:style-name="handelingen_al">Toestemming deelname ambtenaren van het ministerie van Economische Zaken en Klimaat aan technische briefing over COP25 - 2019Z21987</text:p>
            <text:p text:style-name="handelingen_al">minister van Economische Zaken en Klimaat, E.D. Wiebes - 13 november 2019</text:p>
            <text:p text:style-name="handelingen_al">Doorzenden aan de betrokken commissie(s).</text:p>
            <text:p text:style-name="handelingen_al-groep_bottom"/>
          </text:section>
          <text:section text:name="al-groep_id1-2-1-5-75" text:style-name="handelingen_al-groep">
            <text:p text:style-name="handelingen_al">Verzoek inzake de VN-klimaatconferentie COP25 in Madrid - 2019Z21988</text:p>
            <text:p text:style-name="handelingen_al">minister van Economische Zaken en Klimaat, E.D. Wiebes - 13 november 2019</text:p>
            <text:p text:style-name="handelingen_al">Doorzenden aan de betrokken commissie(s).</text:p>
            <text:p text:style-name="handelingen_al-groep_bottom"/>
          </text:section>
          <text:section text:name="al-groep_id1-2-1-5-76" text:style-name="handelingen_al-groep">
            <text:p text:style-name="handelingen_al">Reactie op verzoek commissie om een afschrift te ontvangen van de brief over treeknorm - 2019Z22076</text:p>
            <text:p text:style-name="handelingen_al">staatssecretaris van Volksgezondheid, Welzijn en Sport, P. Blokhuis - 14 november 2019</text:p>
            <text:p text:style-name="handelingen_al">Doorzenden aan de betrokken commissie(s).</text:p>
            <text:p text:style-name="handelingen_al-groep_bottom"/>
          </text:section>
          <text:section text:name="al-groep_id1-2-1-5-77" text:style-name="handelingen_al-groep">
            <text:p text:style-name="handelingen_al">Reactie op verzoek commissie over de petitie Endometriose Stichting en GirlsTalk.Period! m.b.t. educatie op middelbare scholen over menstruatiewelzijn d.d. 24 september 2019 - 2019Z22083</text:p>
            <text:p text:style-name="handelingen_al">staatssecretaris van Volksgezondheid, Welzijn en Sport, P. Blokhuis - 14 november 2019</text:p>
            <text:p text:style-name="handelingen_al">Doorzenden aan de betrokken commissie(s).</text:p>
            <text:p text:style-name="handelingen_al-groep_bottom"/>
          </text:section>
        </text:section>
        <text:section text:name="divisie_id1-2-1-6" text:style-name="divisie">
          <text:p text:style-name="titel">Verdrag:</text:p>
          <text:section text:name="al-groep_id1-2-1-6-2" text:style-name="handelingen_al-groep">
            <text:p text:style-name="handelingen_al">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 - 2019Z22413</text:p>
            <text:p text:style-name="handelingen_al">minister van Buitenlandse Zaken, S.A. Blok - 18 november 2019</text:p>
            <text:p text:style-name="handelingen_al">Rondgezonden en gepubliceerd.</text:p>
            <text:p text:style-name="handelingen_al-groep_bottom"/>
          </text:section>
          <text:section text:name="al-groep_id1-2-1-6-3" text:style-name="handelingen_al-groep">
            <text:p text:style-name="handelingen_al">Protocol tot wijziging van het Verdrag inzake sociale zekerheid tussen het Koninkrijk der Nederlanden en de Republiek ten Oosten van de Uruguay en het Administratief Akkoord daarbij, ondertekend te Montevideo op 11 oktober 2005; 's-Gravenhage, 2 september 2019 - 35339-1</text:p>
            <text:p text:style-name="handelingen_al">minister van Buitenlandse Zaken, S.A. Blok - 14 november 2019</text:p>
            <text:p text:style-name="handelingen_al">Rondgezonden en gepubliceerd.</text:p>
            <text:p text:style-name="handelingen_al-groep_bottom"/>
          </text:section>
          <text:section text:name="al-groep_id1-2-1-6-4" text:style-name="handelingen_al-groep">
            <text:p text:style-name="handelingen_al">Initiatiefnota:</text:p>
            <text:p text:style-name="handelingen_al-groep_bottom"/>
          </text:section>
          <text:section text:name="al-groep_id1-2-1-6-5" text:style-name="handelingen_al-groep">
            <text:p text:style-name="handelingen_al">Initiatiefnota van het lid Sneller over het recht van burgeramendement - 35340</text:p>
            <text:p text:style-name="handelingen_al">Tweede Kamerlid, J.C. Sneller (D66) - 18 november 2019</text:p>
            <text:p text:style-name="handelingen_al">Rondgezonden en gepubliceerd.</text:p>
            <text:p text:style-name="handelingen_al-groep_bottom"/>
          </text:section>
          <text:section text:name="al-groep_id1-2-1-6-6" text:style-name="handelingen_al-groep">
            <text:p text:style-name="handelingen_al">Initiatiefnota van het lid Becker "In Nederland beslis je over je eigen leven" - 35341</text:p>
            <text:p text:style-name="handelingen_al">Tweede Kamerlid, B. Becker (VVD) - 18 november 2019</text:p>
            <text:p text:style-name="handelingen_al">Rondgezonden en gepubliceerd.</text:p>
            <text:p text:style-name="handelingen_al-groep_bottom"/>
          </text:section>
        </text:section>
        <text:section text:name="divisie_id1-2-1-7" text:style-name="divisie">
          <text:p text:style-name="titel">De Voorzitter, de Eerste ondervoorzitter en de Tweede ondervoorzitter stellen voor, te stellen in handen van:</text:p>
          <text:section text:name="al-groep_id1-2-1-7-2" text:style-name="handelingen_al-groep">
            <text:p text:style-name="handelingen_al">a, de vaste commissie voor Onderwijs, Cultuur en Wetenschap:</text:p>
            <text:p text:style-name="handelingen_al-groep_bottom"/>
          </text:section>
          <text:section text:name="al-groep_id1-2-1-7-3" text:style-name="handelingen_al-groep">
            <text:p text:style-name="handelingen_al">- Wijziging van onder andere de Wet op het voortgezet onderwijs, de Wet educatie en beroepsonderwijs en de Leerplichtwet 1969 in verband met de versterking van het beroepsonderwijs, door het wettelijk mogelijk maken van doorlopende leerroutes vmbo-mbo (sterk beroepsonderwijs) (35336);</text:p>
            <text:p text:style-name="handelingen_al-groep_bottom"/>
          </text:section>
          <text:section text:name="al-groep_id1-2-1-7-4" text:style-name="handelingen_al-groep">
            <text:p text:style-name="handelingen_al">b. de vaste commissie voor Volksgezondheid, Welzijn en Sport:</text:p>
            <text:p text:style-name="handelingen_al">- Wijziging van de Drank- en Horecawet in verband met het Nationaal Preventieakkoord en evaluatie van de wet (35337);</text:p>
            <text:p text:style-name="handelingen_al-groep_bottom"/>
          </text:section>
          <text:section text:name="al-groep_id1-2-1-7-5" text:style-name="handelingen_al-groep">
            <text:p text:style-name="handelingen_al">c. de vaste commissie voor Binnenlandse Zaken:</text:p>
            <text:p text:style-name="handelingen_al">- Initiatiefnota van het lid Sneller over het recht van burgeramendement (35340);</text:p>
            <text:p text:style-name="handelingen_al-groep_bottom"/>
          </text:section>
          <text:section text:name="al-groep_id1-2-1-7-6" text:style-name="handelingen_al-groep">
            <text:p text:style-name="handelingen_al">d. de vaste commissie voor Sociale Zaken en Werkgelegenheid:</text:p>
            <text:p text:style-name="handelingen_al">- Initiatiefnota van het lid Becker "In Nederland beslis je over je eigen leven" (3534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9</meta:user-defined>
    <meta:user-defined meta:name="OVERHEIDop.handelingenItemNummer">20</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