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Begroting Buitenlandse Zaken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Roon over geen aanvullende voorwaarden stellen aan de Iraakse overheid voor berechting van IS-strijders (<text:a xlink:href="kst-35300-V-15" xlink:type="simple">35300-V</text:a>, nr. <text:a xlink:href="kst-35300-V-15" xlink:type="simple">15</text:a>);</text:p>
              </text:list-item>
              <text:list-item text:style-override="id1-2-1-3-3-1-2">
                <text:number>-</text:number>
                <text:p text:style-name="handelingen_al">de motie-De Roon over geen zitting nemen in de nep-Mensenrechtenraad (<text:a xlink:href="kst-35300-V-16" xlink:type="simple">35300-V</text:a>, nr. <text:a xlink:href="kst-35300-V-16" xlink:type="simple">16</text:a>);</text:p>
              </text:list-item>
              <text:list-item text:style-override="id1-2-1-3-3-1-3">
                <text:number>-</text:number>
                <text:p text:style-name="handelingen_al">de motie-De Roon over niet langer inzetten op de tweestatenoplossing (<text:a xlink:href="kst-35300-V-17" xlink:type="simple">35300-V</text:a>, nr. <text:a xlink:href="kst-35300-V-17" xlink:type="simple">17</text:a>);</text:p>
              </text:list-item>
              <text:list-item text:style-override="id1-2-1-3-3-1-4">
                <text:number>-</text:number>
                <text:p text:style-name="handelingen_al">de motie-De Roon over erkennen dat de Golanhoogten onderdeel uitmaken van Israël (<text:a xlink:href="kst-35300-V-18" xlink:type="simple">35300-V</text:a>, nr. <text:a xlink:href="kst-35300-V-18" xlink:type="simple">18</text:a>);</text:p>
              </text:list-item>
              <text:list-item text:style-override="id1-2-1-3-3-1-5">
                <text:number>-</text:number>
                <text:p text:style-name="handelingen_al">de motie-De Roon/Wilders over de Nederlandse ambassade naar Jeruzalem verhuizen (<text:a xlink:href="kst-35300-V-19" xlink:type="simple">35300-V</text:a>, nr. <text:a xlink:href="kst-35300-V-19" xlink:type="simple">19</text:a>);</text:p>
              </text:list-item>
              <text:list-item text:style-override="id1-2-1-3-3-1-6">
                <text:number>-</text:number>
                <text:p text:style-name="handelingen_al">de motie-Van Ojik/Ploumen over intensivering van ondersteuning van vreedzame protestbewegingen (<text:a xlink:href="kst-35300-V-20" xlink:type="simple">35300-V</text:a>, nr. <text:a xlink:href="kst-35300-V-20" xlink:type="simple">20</text:a>);</text:p>
              </text:list-item>
              <text:list-item text:style-override="id1-2-1-3-3-1-7">
                <text:number>-</text:number>
                <text:p text:style-name="handelingen_al">de motie-Van Ojik/Ploumen over herijking van het buitenlands beleid (<text:a xlink:href="kst-35300-V-21" xlink:type="simple">35300-V</text:a>, nr. <text:a xlink:href="kst-35300-V-21" xlink:type="simple">21</text:a>);</text:p>
              </text:list-item>
              <text:list-item text:style-override="id1-2-1-3-3-1-8">
                <text:number>-</text:number>
                <text:p text:style-name="handelingen_al">de motie-Van Helvert/Voordewind over als terroristische organisatie kwalificeren van Ahrar al-Sham (<text:a xlink:href="kst-35300-V-23" xlink:type="simple">35300-V</text:a>, nr. <text:a xlink:href="kst-35300-V-23" xlink:type="simple">23</text:a>);</text:p>
              </text:list-item>
              <text:list-item text:style-override="id1-2-1-3-3-1-9">
                <text:number>-</text:number>
                <text:p text:style-name="handelingen_al">de motie-Van Helvert over inspanningen voor het Midden-Oosten Vredesproces (<text:a xlink:href="kst-35300-V-24" xlink:type="simple">35300-V</text:a>, nr. <text:a xlink:href="kst-35300-V-24" xlink:type="simple">24</text:a>);</text:p>
              </text:list-item>
              <text:list-item text:style-override="id1-2-1-3-3-1-10">
                <text:number>-</text:number>
                <text:p text:style-name="handelingen_al">de motie-Karabulut over onderzoek naar alternatieven voor de NAVO (<text:a xlink:href="kst-35300-V-25" xlink:type="simple">35300-V</text:a>, nr. <text:a xlink:href="kst-35300-V-25" xlink:type="simple">25</text:a>);</text:p>
              </text:list-item>
              <text:list-item text:style-override="id1-2-1-3-3-1-11">
                <text:number>-</text:number>
                <text:p text:style-name="handelingen_al">de motie-Karabulut c.s. over pleiten voor een andere locatie dan Saudi-Arabië voor de G20 (<text:a xlink:href="kst-35300-V-27" xlink:type="simple">35300-V</text:a>, nr. <text:a xlink:href="kst-35300-V-27" xlink:type="simple">27</text:a>);</text:p>
              </text:list-item>
              <text:list-item text:style-override="id1-2-1-3-3-1-12">
                <text:number>-</text:number>
                <text:p text:style-name="handelingen_al">de motie-Karabulut over uitspreken van verontwaardiging over Israëlisch geweld tegen demonstranten in Gaza (<text:a xlink:href="kst-35300-V-28" xlink:type="simple">35300-V</text:a>, nr. <text:a xlink:href="kst-35300-V-28" xlink:type="simple">28</text:a>);</text:p>
              </text:list-item>
              <text:list-item text:style-override="id1-2-1-3-3-1-13">
                <text:number>-</text:number>
                <text:p text:style-name="handelingen_al">de motie-Karabulut over schadevergoeding voor kinderen van standrechtelijk geëxecuteerde Indonesiërs (<text:a xlink:href="kst-35300-V-29" xlink:type="simple">35300-V</text:a>, nr. <text:a xlink:href="kst-35300-V-29" xlink:type="simple">29</text:a>);</text:p>
              </text:list-item>
              <text:list-item text:style-override="id1-2-1-3-3-1-14">
                <text:number>-</text:number>
                <text:p text:style-name="handelingen_al">de motie-Sjoerdsma c.s. over het belang van een consulaire afdeling (<text:a xlink:href="kst-35300-V-31" xlink:type="simple">35300-V</text:a>, nr. <text:a xlink:href="kst-35300-V-31" xlink:type="simple">31</text:a>);</text:p>
              </text:list-item>
              <text:list-item text:style-override="id1-2-1-3-3-1-15">
                <text:number>-</text:number>
                <text:p text:style-name="handelingen_al">de motie-Sjoerdsma c.s. over het opstellen van een nationale Magnitskywet (<text:a xlink:href="kst-35300-V-32" xlink:type="simple">35300-V</text:a>, nr. <text:a xlink:href="kst-35300-V-32" xlink:type="simple">32</text:a>);</text:p>
              </text:list-item>
              <text:list-item text:style-override="id1-2-1-3-3-1-16">
                <text:number>-</text:number>
                <text:p text:style-name="handelingen_al">de motie-Sjoerdsma c.s. over persvrijheid, lhbti-rechten en bescherming van religieuze minderheden als speerpunt in de VN-Mensenrechtenraad (<text:a xlink:href="kst-35300-V-33" xlink:type="simple">35300-V</text:a>, nr. <text:a xlink:href="kst-35300-V-33" xlink:type="simple">33</text:a>);</text:p>
              </text:list-item>
              <text:list-item text:style-override="id1-2-1-3-3-1-17">
                <text:number>-</text:number>
                <text:p text:style-name="handelingen_al">de motie-Ploumen/Van Ojik over gecoördineerde bescherming van universele mensenrechten (<text:a xlink:href="kst-35300-V-34" xlink:type="simple">35300-V</text:a>, nr. <text:a xlink:href="kst-35300-V-34" xlink:type="simple">34</text:a>);</text:p>
              </text:list-item>
              <text:list-item text:style-override="id1-2-1-3-3-1-18">
                <text:number>-</text:number>
                <text:p text:style-name="handelingen_al">de motie-Ploumen/Van Ojik over versterking en verbetering van de VN-Mensenrechtenraad (<text:a xlink:href="kst-35300-V-35" xlink:type="simple">35300-V</text:a>, nr. <text:a xlink:href="kst-35300-V-35" xlink:type="simple">35</text:a>);</text:p>
              </text:list-item>
              <text:list-item text:style-override="id1-2-1-3-3-1-19">
                <text:number>-</text:number>
                <text:p text:style-name="handelingen_al">de motie-Voordewind over etikettering voor producten uit alle bezette gebieden (<text:a xlink:href="kst-35300-V-36" xlink:type="simple">35300-V</text:a>, nr. <text:a xlink:href="kst-35300-V-36" xlink:type="simple">36</text:a>);</text:p>
              </text:list-item>
              <text:list-item text:style-override="id1-2-1-3-3-1-20">
                <text:number>-</text:number>
                <text:p text:style-name="handelingen_al">de motie-Voordewind/Sjoerdsma over het wervingsbeleid van het ministerie van Buitenlandse Zaken (<text:a xlink:href="kst-35300-V-37" xlink:type="simple">35300-V</text:a>, nr. <text:a xlink:href="kst-35300-V-37" xlink:type="simple">37</text:a>);</text:p>
              </text:list-item>
              <text:list-item text:style-override="id1-2-1-3-3-1-21">
                <text:number>-</text:number>
                <text:p text:style-name="handelingen_al">de motie-Van der Staaij over zich inspannen voor intrekking van de etiketteringsrichtlijn (<text:a xlink:href="kst-35300-V-38" xlink:type="simple">35300-V</text:a>, nr. <text:a xlink:href="kst-35300-V-38" xlink:type="simple">38</text:a>);</text:p>
              </text:list-item>
              <text:list-item text:style-override="id1-2-1-3-3-1-22">
                <text:number>-</text:number>
                <text:p text:style-name="handelingen_al">de motie-Van der Staaij/Ploumen over discriminatie van Papoea's aan de kaak blijven stellen (<text:a xlink:href="kst-35300-V-39" xlink:type="simple">35300-V</text:a>, nr. <text:a xlink:href="kst-35300-V-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arabulut stel ik voor haar motie (35300-V, nr. 2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oordewind (<text:a xlink:href="kst-35300-V-36" xlink:type="simple">35300-V</text:a>, nr. <text:a xlink:href="kst-35300-V-36" xlink:type="simple">3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Europese Hof uitgesproken heeft dat producten afkomstig van Israëlische bedrijven op de Westelijke Jordaanoever, de Golan of in Oost-Jeruzalem als zodanig geëtiketteerd moeten worden;</text:p>
              <text:p text:style-name="bezwaarschrift_al">overwegende dat deze uitspraak gebaseerd is op EU-verordening 1169/2011 die dergelijke etikettering verplicht stelt voor alle landen en gebieden;</text:p>
              <text:p text:style-name="bezwaarschrift_al">overwegende de onrechtvaardigheid indien deze verplichting alleen ten aanzien van Israël geldt en niet ten aanzien van andere landen die gebieden bezet houden, zoals bijvoorbeeld Turkije ten aanzien van de bezetting van Noord-Cyprus of Marokko ten aanzien van de Westelijke Sahara;</text:p>
              <text:p text:style-name="bezwaarschrift_al">verzoekt de regering zich in EU-verband uit te spreken tegen ongelijke behandeling ten aanzien van Israël en er in EU-verband actief voor te pleiten dat dergelijke regelgeving alleen gaat gelden indien zij ook van toepassing is op alle andere bezette gebie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42" xlink:type="simple">42</text:a>, was nr. 36 (<text:a xlink:href="kst-35300-V-42" xlink:type="simple">35300-V</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het woord aan de heer Voordewind namens de ChristenUnie.</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oordewind</text:span></text:span> (<text:span text:style-name="politiek">ChristenUnie</text:span>):</text:p>
          <text:section text:name="tekst_id1-2-1-9-2" text:style-name="handelingen_tekst">
            <text:section text:name="al-groep_id1-2-1-9-2-1" text:style-name="handelingen_al-groep">
              <text:p text:style-name="handelingen_al">Voorzitter. Ik spreek graag een stemverklaring uit over de motie op stuk nr. 16 (35000-V) van de heer De Roon. Even los van het taalgebruik dat er in de motie wordt gebezigd over een nep-Mensenrechtenraad, heeft de ChristenUnie al eerder gezegd het nut en de noodzaak van deze eenzijdige Mensenrechtenraad zeer te betwijfelen, aangezien de meest ernstige mensenrechtenschenders in de wereld worden ontzien. Zij worden niet veroordeeld, terwijl een land als Israël structureel en buitenproportioneel vaak wordt veroordeeld. Maar Nederland is nog geen lid van de Mensenrechtenraad. Het kabinet heeft toegezegd er alles aan te doen om in ieder geval Israël van de standaardagenda af te halen. Daarom willen we het kabinet nog de ruimte geven om dit te realiseren. Daarom zullen we vooralsnog niet voor deze moti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oordewind. Dan gaan we nu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Roon (<text:a xlink:href="kst-35300-V-15" xlink:type="simple">35300-V</text:a>, nr. <text:a xlink:href="kst-35300-V-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Roon (<text:a xlink:href="kst-35300-V-16" xlink:type="simple">35300-V</text:a>, nr. <text:a xlink:href="kst-35300-V-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Roon (<text:a xlink:href="kst-35300-V-17" xlink:type="simple">35300-V</text:a>, nr. <text:a xlink:href="kst-35300-V-17" xlink:type="simple">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Roon (<text:a xlink:href="kst-35300-V-18" xlink:type="simple">35300-V</text:a>, nr. <text:a xlink:href="kst-35300-V-18" xlink:type="simple">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Roon/Wilders (<text:a xlink:href="kst-35300-V-19" xlink:type="simple">35300-V</text:a>, nr. <text:a xlink:href="kst-35300-V-19" xlink:type="simple">1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Ojik/Ploumen (<text:a xlink:href="kst-35300-V-20" xlink:type="simple">35300-V</text:a>, nr. <text:a xlink:href="kst-35300-V-20" xlink:type="simple">2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Ojik/Ploumen (<text:a xlink:href="kst-35300-V-21" xlink:type="simple">35300-V</text:a>, nr. <text:a xlink:href="kst-35300-V-21" xlink:type="simple">2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elvert/Voordewind (<text:a xlink:href="kst-35300-V-23" xlink:type="simple">35300-V</text:a>, nr. <text:a xlink:href="kst-35300-V-23" xlink:type="simple">2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elvert (<text:a xlink:href="kst-35300-V-24" xlink:type="simple">35300-V</text:a>, nr. <text:a xlink:href="kst-35300-V-24" xlink:type="simple">2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arabulut (<text:a xlink:href="kst-35300-V-25" xlink:type="simple">35300-V</text:a>, nr. <text:a xlink:href="kst-35300-V-25" xlink:type="simple">2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de PvdD,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arabulut c.s. (<text:a xlink:href="kst-35300-V-27" xlink:type="simple">35300-V</text:a>, nr. <text:a xlink:href="kst-35300-V-27" xlink:type="simple">2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arabulut (<text:a xlink:href="kst-35300-V-28" xlink:type="simple">35300-V</text:a>, nr. <text:a xlink:href="kst-35300-V-28" xlink:type="simple">2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Sjoerdsma c.s. (<text:a xlink:href="kst-35300-V-31" xlink:type="simple">35300-V</text:a>, nr. <text:a xlink:href="kst-35300-V-31" xlink:type="simple">3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joerdsma c.s. (<text:a xlink:href="kst-35300-V-32" xlink:type="simple">35300-V</text:a>, nr. <text:a xlink:href="kst-35300-V-32" xlink:type="simple">3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joerdsma c.s. (<text:a xlink:href="kst-35300-V-33" xlink:type="simple">35300-V</text:a>, nr. <text:a xlink:href="kst-35300-V-33" xlink:type="simple">3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Van Kooten-Arissen,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Ploumen/Van Ojik (<text:a xlink:href="kst-35300-V-34" xlink:type="simple">35300-V</text:a>, nr. <text:a xlink:href="kst-35300-V-34" xlink:type="simple">3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loumen/Van Ojik (<text:a xlink:href="kst-35300-V-35" xlink:type="simple">35300-V</text:a>, nr. <text:a xlink:href="kst-35300-V-35" xlink:type="simple">3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gewijzigde motie-Voordewind (<text:a xlink:href="kst-35300-V-42" xlink:type="simple">35300-V</text:a>, nr. <text:a xlink:href="kst-35300-V-42" xlink:type="simple">42</text:a>, was nr. 36).</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Van Kooten-Arissen, D66,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oordewind/Sjoerdsma (<text:a xlink:href="kst-35300-V-37" xlink:type="simple">35300-V</text:a>, nr. <text:a xlink:href="kst-35300-V-37" xlink:type="simple">3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Van Kooten-Arissen, 50PLUS, D66,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r Staaij (<text:a xlink:href="kst-35300-V-38" xlink:type="simple">35300-V</text:a>, nr. <text:a xlink:href="kst-35300-V-38" xlink:type="simple">3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der Staaij/Ploumen (<text:a xlink:href="kst-35300-V-39" xlink:type="simple">35300-V</text:a>, nr. <text:a xlink:href="kst-35300-V-39" xlink:type="simple">3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armee zijn we aan het einde gekomen van de stemmingen. De heer Voordewind.</text:p>
            <text:p text:style-name="handelingen_al-groep_bottom"/>
          </text:section>
          <text:p text:style-name="handelingen_tekst_bottom"/>
        </text:section>
        <text:section text:name="spreekbeurt_id1-2-1-54">
          <text:p><text:span text:style-name="voorvoegsels">De heer</text:span> <text:span text:style-name="naam"><text:span text:style-name="achternaam">Voordewind</text:span></text:span> (<text:span text:style-name="politiek">ChristenUnie</text:span>):</text:p>
          <text:section text:name="tekst_id1-2-1-54-2" text:style-name="handelingen_tekst">
            <text:section text:name="al-groep_id1-2-1-54-2-1" text:style-name="handelingen_al-groep">
              <text:p text:style-name="handelingen_al">We hebben even niet scherp of u ons wel hebt genoemd bij de motie op stuk nr. 37, maar die was door ons onderteken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hoor u niet goed. Wat zei 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oordewind</text:span></text:span> (<text:span text:style-name="politiek">ChristenUnie</text:span>):</text:p>
          <text:section text:name="tekst_id1-2-1-56-2" text:style-name="handelingen_tekst">
            <text:section text:name="al-groep_id1-2-1-56-2-1" text:style-name="handelingen_al-groep">
              <text:p text:style-name="handelingen_al">Bij de motie op stuk nr. 37 hebben we niet scherp of u ons hebt genoemd, terwijl de motie door ons is ingediend. Gaat dat goed ko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het komt goed, want uw naam staat ero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oordewind</text:span></text:span> (<text:span text:style-name="politiek">ChristenUnie</text:span>):</text:p>
          <text:section text:name="tekst_id1-2-1-58-2" text:style-name="handelingen_tekst">
            <text:section text:name="al-groep_id1-2-1-58-2-1" text:style-name="handelingen_al-groep">
              <text:p text:style-name="handelingen_al">Dat zou je den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ik neem aan dat de ChristenUnie daarvoor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En nu de motie over opkomen voor de Papoea's is aangenomen, wil ik graag een brief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wil eerst even ... Meneer Voordewind, het komt goed. De heer Baud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Ik wil graag een brief vragen van het kabinet over hoe het invulling gaat geven aan deze moti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stel voor het stenogram van dit deel van de vergadering door te geleiden naar het kabinet.</text:p>
              <text:p text:style-name="handelingen_al-groep_bottom"/>
            </text:section>
            <text:section text:name="al-groep_id1-2-1-63-2-2" text:style-name="handelingen_al-groep">
              <text:p text:style-name="handelingen_al">Daarmee zijn we aan het einde gekomen van de stemmingen. Ik schors de vergadering voor enkele ogenblikk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4</meta:user-defined>
    <meta:user-defined meta:name="DC.title">Stemmingen Begroting Buit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15</meta:user-defined>
    <meta:user-defined meta:name="OVERHEIDop.behandeldDossier">35300-V;16</meta:user-defined>
    <meta:user-defined meta:name="OVERHEIDop.behandeldDossier">35300-V;17</meta:user-defined>
    <meta:user-defined meta:name="OVERHEIDop.behandeldDossier">35300-V;18</meta:user-defined>
    <meta:user-defined meta:name="OVERHEIDop.behandeldDossier">35300-V;19</meta:user-defined>
    <meta:user-defined meta:name="OVERHEIDop.behandeldDossier">35300-V;20</meta:user-defined>
    <meta:user-defined meta:name="OVERHEIDop.behandeldDossier">35300-V;21</meta:user-defined>
    <meta:user-defined meta:name="OVERHEIDop.behandeldDossier">35300-V;23</meta:user-defined>
    <meta:user-defined meta:name="OVERHEIDop.behandeldDossier">35300-V;24</meta:user-defined>
    <meta:user-defined meta:name="OVERHEIDop.behandeldDossier">35300-V;25</meta:user-defined>
    <meta:user-defined meta:name="OVERHEIDop.behandeldDossier">35300-V;27</meta:user-defined>
    <meta:user-defined meta:name="OVERHEIDop.behandeldDossier">35300-V;28</meta:user-defined>
    <meta:user-defined meta:name="OVERHEIDop.behandeldDossier">35300-V;29</meta:user-defined>
    <meta:user-defined meta:name="OVERHEIDop.behandeldDossier">35300-V;31</meta:user-defined>
    <meta:user-defined meta:name="OVERHEIDop.behandeldDossier">35300-V;32</meta:user-defined>
    <meta:user-defined meta:name="OVERHEIDop.behandeldDossier">35300-V;33</meta:user-defined>
    <meta:user-defined meta:name="OVERHEIDop.behandeldDossier">35300-V;34</meta:user-defined>
    <meta:user-defined meta:name="OVERHEIDop.behandeldDossier">35300-V;35</meta:user-defined>
    <meta:user-defined meta:name="OVERHEIDop.behandeldDossier">35300-V;36</meta:user-defined>
    <meta:user-defined meta:name="OVERHEIDop.behandeldDossier">35300-V;37</meta:user-defined>
    <meta:user-defined meta:name="OVERHEIDop.behandeldDossier">35300-V;38</meta:user-defined>
    <meta:user-defined meta:name="OVERHEIDop.behandeldDossier">35300-V;39</meta:user-defined>
    <meta:user-defined meta:name="OVERHEIDop.behandeldDossier">35300-V;29</meta:user-defined>
    <meta:user-defined meta:name="OVERHEIDop.behandeldDossier">35300-V;42</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1-19</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