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Maatschappelijk middenvel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Maatschappelijk middenv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ks over streven naar eigenaarschap van lokale maatschappelijke organisaties (<text:a xlink:href="kst-34952-88" xlink:type="simple">34952</text:a>, nr. <text:a xlink:href="kst-34952-88" xlink:type="simple">88</text:a>);</text:p>
              </text:list-item>
              <text:list-item text:style-override="id1-2-1-3-3-1-2">
                <text:number>-</text:number>
                <text:p text:style-name="handelingen_al">de motie-Alkaya over bescherming van het maatschappelijk middenveld tegen geweld (<text:a xlink:href="kst-34952-89" xlink:type="simple">34952</text:a>, nr. <text:a xlink:href="kst-34952-89" xlink:type="simple">89</text:a>);</text:p>
              </text:list-item>
              <text:list-item text:style-override="id1-2-1-3-3-1-3">
                <text:number>-</text:number>
                <text:p text:style-name="handelingen_al">de motie-Alkaya/Van den Hul over beoordeling van de kwaliteit van voorstellen (<text:a xlink:href="kst-34952-90" xlink:type="simple">34952</text:a>, nr. <text:a xlink:href="kst-34952-90" xlink:type="simple">90</text:a>);</text:p>
              </text:list-item>
              <text:list-item text:style-override="id1-2-1-3-3-1-4">
                <text:number>-</text:number>
                <text:p text:style-name="handelingen_al">de motie-Voordewind c.s. over meer ruimte binnen de Power of Voices Partnerschappen (<text:a xlink:href="kst-34952-91" xlink:type="simple">34952</text:a>, nr. <text:a xlink:href="kst-34952-91" xlink:type="simple">91</text:a>);</text:p>
              </text:list-item>
              <text:list-item text:style-override="id1-2-1-3-3-1-5">
                <text:number>-</text:number>
                <text:p text:style-name="handelingen_al">de motie-Van den Hul c.s. over toegang van maatschappelijke organisaties tot het programma Power of Voices (<text:a xlink:href="kst-34952-92" xlink:type="simple">34952</text:a>, nr. <text:a xlink:href="kst-34952-92" xlink:type="simple">92</text:a>);</text:p>
              </text:list-item>
              <text:list-item text:style-override="id1-2-1-3-3-1-6">
                <text:number>-</text:number>
                <text:p text:style-name="handelingen_al">de motie-Van den Hul over de inzet op vrouwenrechten en gendergelijkheid niet geografisch beperken (<text:a xlink:href="kst-34952-93" xlink:type="simple">34952</text:a>, nr. <text:a xlink:href="kst-34952-93" xlink:type="simple">93</text:a>);</text:p>
              </text:list-item>
              <text:list-item text:style-override="id1-2-1-3-3-1-7">
                <text:number>-</text:number>
                <text:p text:style-name="handelingen_al">de motie-Van den Hul over subsidieaanvragen door relatief kleine vrouwenorganisaties (<text:a xlink:href="kst-34952-94" xlink:type="simple">34952</text:a>, nr. <text:a xlink:href="kst-34952-94" xlink:type="simple">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ks (<text:a xlink:href="kst-34952-88" xlink:type="simple">34952</text:a>, nr. <text:a xlink:href="kst-34952-88" xlink:type="simple">8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maatschappelijk middenveld in zijn autonome rol als pleiter en beïnvloeder een cruciale rol speelt in het behalen van de SDG's;</text:p>
              <text:p text:style-name="bezwaarschrift_al">constaterende dat de ruimte voor het maatschappelijk middenveld wereldwijd krimpende is en dat sterk eigenaarschap van lokale ngo's cruciaal is om dat tij te keren;</text:p>
              <text:p text:style-name="bezwaarschrift_al">verzoekt de regering de subsidiekaders voor het Power of Voices-programma zodanig in te richten dat sterk lokaal eigenaarschap van lokale maatschappelijke organisaties wordt meegewogen in de beoordeling;</text:p>
              <text:p text:style-name="bezwaarschrift_al">verzoekt de regering tevens geselecteerde partnerschappen aan te moedigen tot afstemming met ambassades waar dat kan, aansluiting bij de landenstrategieën geen eis te laten zijn en ruimte te bieden voor tegenspraak met beleidscoherentie als uitgangspunt,</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4952-96" xlink:type="simple">96</text:a>, was nr. 88 (<text:a xlink:href="kst-34952-96" xlink:type="simple">3495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Hul c.s. (34952, nr. 92) is in die zin gewijzigd dat zij thans is ondertekend door de leden Van den Hul, Alkaya, Bouali, Voordewind en Diks.</text:p>
              <text:p text:style-name="handelingen_al-groep_bottom"/>
            </text:section>
            <text:section text:name="al-groep_id1-2-1-6-2-2" text:style-name="handelingen_al-groep">
              <text:p text:style-name="handelingen_al">Zij krijgt nr. <text:a xlink:href="kst-34952-97" xlink:type="simple">97</text:a>, was nr. 92 (<text:a xlink:href="kst-34952-97" xlink:type="simple">34952</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Diks (<text:a xlink:href="kst-34952-96" xlink:type="simple">34952</text:a>, nr. <text:a xlink:href="kst-34952-96" xlink:type="simple">96</text:a>, was nr. 88).</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lkaya (<text:a xlink:href="kst-34952-89" xlink:type="simple">34952</text:a>, nr. <text:a xlink:href="kst-34952-89" xlink:type="simple">8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lkaya/Van den Hul (<text:a xlink:href="kst-34952-90" xlink:type="simple">34952</text:a>, nr. <text:a xlink:href="kst-34952-90" xlink:type="simple">9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en de SGP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oordewind c.s. (<text:a xlink:href="kst-34952-91" xlink:type="simple">34952</text:a>, nr. <text:a xlink:href="kst-34952-91" xlink:type="simple">9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Van den Hul c.s. (<text:a xlink:href="kst-34952-97" xlink:type="simple">34952</text:a>, nr. <text:a xlink:href="kst-34952-97" xlink:type="simple">97</text:a>, was nr. 92).</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n Hul (<text:a xlink:href="kst-34952-93" xlink:type="simple">34952</text:a>, nr. <text:a xlink:href="kst-34952-93" xlink:type="simple">93</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Hul (<text:a xlink:href="kst-34952-94" xlink:type="simple">34952</text:a>, nr. <text:a xlink:href="kst-34952-94" xlink:type="simple">9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5-13</meta:user-defined>
    <meta:user-defined meta:name="DC.title">Stemmingen moties Maatschappelijk middenv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13</meta:user-defined>
    <meta:user-defined meta:name="DCTERMS.W3CDTF/DCTERMS.issued">2019-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2;88</meta:user-defined>
    <meta:user-defined meta:name="OVERHEIDop.behandeldDossier">34952;89</meta:user-defined>
    <meta:user-defined meta:name="OVERHEIDop.behandeldDossier">34952;90</meta:user-defined>
    <meta:user-defined meta:name="OVERHEIDop.behandeldDossier">34952;91</meta:user-defined>
    <meta:user-defined meta:name="OVERHEIDop.behandeldDossier">34952;92</meta:user-defined>
    <meta:user-defined meta:name="OVERHEIDop.behandeldDossier">34952;93</meta:user-defined>
    <meta:user-defined meta:name="OVERHEIDop.behandeldDossier">34952;94</meta:user-defined>
    <meta:user-defined meta:name="OVERHEIDop.behandeldDossier">34952;96</meta:user-defined>
    <meta:user-defined meta:name="OVERHEIDop.behandeldDossier">34952;97</meta:user-defined>
    <meta:user-defined meta:name="OVERHEID.TaxonomieBeleidsagenda/OVERHEID.category">Internationaal | Ontwikkelingssamenwerking</meta:user-defined>
    <meta:user-defined meta:name="DCTERMS.W3CDTF/OVERHEIDop.datumVergadering">2019-11-19</meta:user-defined>
    <meta:user-defined meta:name="OVERHEIDop.handelingenItemNummer">13</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